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781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 fo:margin-bottom="0in"/>
      <style:text-properties style:font-name="Times New Roman" fo:font-style="italic" style:font-style-asian="italic"/>
    </style:style>
    <style:style style:name="P3" style:parent-style-name="Normalny" style:family="paragraph">
      <style:paragraph-properties fo:text-align="center" fo:margin-bottom="0in"/>
      <style:text-properties style:font-name="Times New Roman" fo:font-style="italic" style:font-style-asian="italic"/>
    </style:style>
    <style:style style:name="P4" style:parent-style-name="Normalny" style:family="paragraph">
      <style:paragraph-properties fo:text-align="center" fo:margin-bottom="0in"/>
      <style:text-properties style:font-name="Times New Roman" fo:font-style="italic" style:font-style-asian="italic"/>
    </style:style>
    <style:style style:name="P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olumn7" style:family="table-column">
      <style:table-column-properties style:column-width="0.3972in"/>
    </style:style>
    <style:style style:name="TableColumn8" style:family="table-column">
      <style:table-column-properties style:column-width="3.2284in"/>
    </style:style>
    <style:style style:name="TableColumn9" style:family="table-column">
      <style:table-column-properties style:column-width="1.9604in"/>
    </style:style>
    <style:style style:name="TableColumn10" style:family="table-column">
      <style:table-column-properties style:column-width="2.1187in"/>
    </style:style>
    <style:style style:name="TableColumn11" style:family="table-column">
      <style:table-column-properties style:column-width="2.8284in"/>
    </style:style>
    <style:style style:name="Table6" style:family="table">
      <style:table-properties style:width="10.5333in" fo:margin-left="-0.417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8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29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0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1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2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8" style:parent-style-name="Akapitzlistą" style:list-style-name="LFO1" style:family="paragraph">
      <style:paragraph-properties fo:text-align="justify" fo:margin-bottom="0in" fo:margin-left="0.1937in" fo:text-indent="-0.2229in">
        <style:tab-stops>
          <style:tab-stop style:type="left" style:position="-0.0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Akapitzlistą" style:list-style-name="LFO1" style:family="paragraph">
      <style:paragraph-properties fo:text-align="justify" fo:margin-bottom="0in" fo:margin-left="0.1937in" fo:text-indent="-0.2229in">
        <style:tab-stops>
          <style:tab-stop style:type="left" style:position="-0.0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/>
    </style:style>
    <style:style style:name="P5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8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69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70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71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72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73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9" style:parent-style-name="Normalny" style:family="paragraph">
      <style:paragraph-properties fo:margin-bottom="0in"/>
      <style:text-properties style:font-name="Arial" style:font-name-complex="Arial" style:font-weight-complex="bold" fo:color="#000000" fo:font-size="10pt" style:font-size-asian="10pt" style:font-size-complex="10pt"/>
    </style:style>
    <style:style style:name="P90" style:parent-style-name="Normalny" style:family="paragraph">
      <style:paragraph-properties fo:margin-bottom="0in"/>
      <style:text-properties style:font-name="Arial" style:font-name-complex="Arial" style:font-weight-complex="bold" fo:color="#000000" fo:font-size="10pt" style:font-size-asian="10pt" style:font-size-complex="10pt"/>
    </style:style>
    <style:style style:name="P91" style:parent-style-name="Normalny" style:family="paragraph">
      <style:paragraph-properties fo:margin-bottom="0in"/>
      <style:text-properties style:font-name="Arial" style:font-name-complex="Arial" style:font-weight-complex="bold" fo:color="#000000" fo:font-size="10pt" style:font-size-asian="10pt" style:font-size-complex="10pt"/>
    </style:style>
    <style:style style:name="P92" style:parent-style-name="Normalny" style:family="paragraph">
      <style:paragraph-properties fo:margin-bottom="0in"/>
      <style:text-properties style:font-name="Arial" style:font-name-complex="Arial" style:font-weight-complex="bold" fo:color="#000000" fo:font-size="10pt" style:font-size-asian="10pt" style:font-size-complex="10pt"/>
    </style:style>
    <style:style style:name="P93" style:parent-style-name="Normalny" style:family="paragraph">
      <style:paragraph-properties fo:margin-bottom="0in"/>
      <style:text-properties style:font-name="Arial" style:font-name-complex="Arial" style:font-weight-complex="bold" fo:color="#000000" fo:font-size="10pt" style:font-size-asian="10pt" style:font-size-complex="10pt"/>
    </style:style>
    <style:style style:name="P94" style:parent-style-name="Normalny" style:family="paragraph">
      <style:paragraph-properties fo:margin-bottom="0in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7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108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109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110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111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1.7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24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125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126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127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30" style:parent-style-name="Akapitzlistą" style:list-style-name="LFO2" style:family="paragraph">
      <style:paragraph-properties fo:margin-bottom="0in" fo:margin-left="0.0784in" fo:text-indent="-0.1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Akapitzlistą" style:list-style-name="LFO2" style:family="paragraph">
      <style:paragraph-properties fo:margin-bottom="0in" fo:margin-left="0.0784in" fo:text-indent="-0.1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Akapitzlistą" style:list-style-name="LFO2" style:family="paragraph">
      <style:paragraph-properties fo:margin-bottom="0in" fo:margin-left="0.0784in" fo:text-indent="-0.1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Akapitzlistą" style:list-style-name="LFO2" style:family="paragraph">
      <style:paragraph-properties fo:margin-bottom="0in" fo:margin-left="0.0784in" fo:text-indent="-0.1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Akapitzlistą" style:list-style-name="LFO2" style:family="paragraph">
      <style:paragraph-properties fo:margin-bottom="0in" fo:margin-left="0.0784in" fo:text-indent="-0.1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Akapitzlistą" style:list-style-name="LFO2" style:family="paragraph">
      <style:paragraph-properties fo:margin-bottom="0in" fo:margin-left="0.0784in" fo:text-indent="-0.1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Akapitzlistą" style:family="paragraph">
      <style:paragraph-properties fo:margin-bottom="0in" fo:margin-lef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3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7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148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149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150" style:parent-style-name="Normalny" style:family="paragraph">
      <style:paragraph-properties fo:margin-bottom="0in"/>
    </style:style>
    <style:style style:name="T151" style:parent-style-name="Hiperłącze" style:family="text">
      <style:text-properties style:font-name="Arial" style:font-name-complex="Arial" fo:color="#000000" fo:font-size="10pt" style:font-size-asian="10pt" style:font-size-complex="10pt"/>
    </style:style>
    <style:style style:name="P152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7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7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7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7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7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7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0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5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5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5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5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5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5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5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5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5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6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6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6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6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6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6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6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6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74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275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276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277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278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279" style:parent-style-name="Normalny" style:family="paragraph">
      <style:paragraph-properties fo:margin-bottom="0in"/>
    </style:style>
    <style:style style:name="T2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Hiperłącze" style:family="text">
      <style:text-properties style:font-name="Arial" style:font-name-complex="Arial" fo:color="#000000" fo:font-size="10pt" style:font-size-asian="10pt" style:font-size-complex="10pt"/>
    </style:style>
    <style:style style:name="P283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284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8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8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8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9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9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9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9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9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95" style:parent-style-name="Akapitzlistą" style:list-style-name="LFO3" style:family="paragraph">
      <style:paragraph-properties fo:margin-bottom="0in" fo:margin-left="0.1763in" fo:text-indent="-0.15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6" style:parent-style-name="Akapitzlistą" style:list-style-name="LFO3" style:family="paragraph">
      <style:paragraph-properties fo:margin-bottom="0in" fo:margin-left="0.1763in" fo:text-indent="-0.15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7" style:parent-style-name="Akapitzlistą" style:list-style-name="LFO3" style:family="paragraph">
      <style:paragraph-properties fo:margin-bottom="0in" fo:margin-left="0.1763in" fo:text-indent="-0.15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8" style:parent-style-name="Akapitzlistą" style:list-style-name="LFO3" style:family="paragraph">
      <style:paragraph-properties fo:margin-bottom="0in" fo:margin-left="0.1763in" fo:text-indent="-0.15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0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01" style:parent-style-name="Akapitzlistą" style:list-style-name="LFO4" style:family="paragraph">
      <style:paragraph-properties fo:margin-bottom="0in" fo:margin-left="0.1763in" fo:text-indent="-0.15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Akapitzlistą" style:list-style-name="LFO4" style:family="paragraph">
      <style:paragraph-properties fo:margin-bottom="0in" fo:margin-left="0.1763in" fo:text-indent="-0.15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3" style:parent-style-name="Akapitzlistą" style:list-style-name="LFO4" style:family="paragraph">
      <style:paragraph-properties fo:margin-bottom="0in" fo:margin-left="0.1763in" fo:text-indent="-0.15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4" style:parent-style-name="Akapitzlistą" style:list-style-name="LFO4" style:family="paragraph">
      <style:paragraph-properties fo:margin-bottom="0in" fo:margin-left="0.1763in" fo:text-indent="-0.15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5" style:parent-style-name="Normalny" style:family="paragraph">
      <style:paragraph-properties fo:margin-bottom="0in" fo:margin-left="-0.12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0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0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1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1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1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1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1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1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1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1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1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1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2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2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2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2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2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2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2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2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2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2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3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3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3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3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3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3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3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3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min-row-height="0.1833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/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45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46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47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48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49" style:parent-style-name="Normalny" style:family="paragraph">
      <style:paragraph-properties fo:margin-bottom="0in"/>
    </style:style>
    <style:style style:name="T350" style:parent-style-name="Hiperłącze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351" style:parent-style-name="Hiperłącze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352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55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5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5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6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61" style:parent-style-name="Normalny" style:family="paragraph">
      <style:paragraph-properties fo:margin-bottom="0in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6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65" style:parent-style-name="Normalny" style:family="paragraph">
      <style:paragraph-properties fo:margin-bottom="0in"/>
    </style:style>
    <style:style style:name="T366" style:parent-style-name="Hiperłącze" style:family="text">
      <style:text-properties style:font-name="Arial" style:font-name-complex="Arial" fo:font-size="10pt" style:font-size-asian="10pt" style:font-size-complex="10pt"/>
    </style:style>
    <style:style style:name="P36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6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6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7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7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7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7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min-row-height="0.1791in"/>
    </style:style>
    <style:style style:name="P37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7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81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8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8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min-row-height="0.1791in"/>
    </style:style>
    <style:style style:name="P38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8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89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9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9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 style:min-row-height="0.1791in"/>
    </style:style>
    <style:style style:name="P39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9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97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39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9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1791in"/>
    </style:style>
    <style:style style:name="P40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0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405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40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0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8" style:family="table-row">
      <style:table-row-properties style:min-row-height="0.1791in"/>
    </style:style>
    <style:style style:name="P40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1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413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41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1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2673in"/>
    </style:style>
    <style:style style:name="P41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1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42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min-row-height="0.2673in"/>
    </style:style>
    <style:style style:name="P42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42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min-row-height="0.1354in"/>
    </style:style>
    <style:style style:name="P43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43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1354in"/>
    </style:style>
    <style:style style:name="P43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44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44" style:family="table-row">
      <style:table-row-properties style:min-row-height="0.1354in"/>
    </style:style>
    <style:style style:name="P44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ny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44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51" style:family="table-row">
      <style:table-row-properties style:min-row-height="0.1354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ny" style:family="paragraph">
      <style:paragraph-properties fo:margin-bottom="0in"/>
    </style:style>
    <style:style style:name="T4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60" style:parent-style-name="Normalny" style:family="paragraph">
      <style:paragraph-properties fo:margin-bottom="0in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Hiperłącze" style:family="text">
      <style:text-properties style:font-name="Arial" style:font-name-complex="Arial" style:use-window-font-color="true" fo:font-size="10pt" style:font-size-asian="10pt" style:font-size-complex="10pt"/>
    </style:style>
    <style:style style:name="P46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6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6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68" style:parent-style-name="Akapitzlistą" style:list-style-name="LFO5" style:family="paragraph">
      <style:paragraph-properties fo:margin-bottom="0in" fo:margin-left="0.1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9" style:parent-style-name="Akapitzlistą" style:list-style-name="LFO5" style:family="paragraph">
      <style:paragraph-properties fo:margin-bottom="0in" fo:margin-left="0.1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0" style:parent-style-name="Akapitzlistą" style:list-style-name="LFO5" style:family="paragraph">
      <style:paragraph-properties fo:margin-bottom="0in" fo:margin-left="0.1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1" style:parent-style-name="Akapitzlistą" style:list-style-name="LFO5" style:family="paragraph">
      <style:paragraph-properties fo:margin-bottom="0in" fo:margin-left="0.1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2" style:parent-style-name="Akapitzlistą" style:family="paragraph">
      <style:paragraph-properties fo:margin-bottom="0in" fo:margin-left="0.1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7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7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79" style:family="table-row">
      <style:table-row-properties style:min-row-height="0.1354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84" style:parent-style-name="Normalny" style:family="paragraph">
      <style:paragraph-properties fo:margin-bottom="0in"/>
      <style:text-properties style:font-name="Arial" style:font-name-complex="Arial" style:font-weight-complex="bold" fo:color="#000000" fo:font-size="10pt" style:font-size-asian="10pt" style:font-size-complex="10pt"/>
    </style:style>
    <style:style style:name="P485" style:parent-style-name="Normalny" style:family="paragraph">
      <style:paragraph-properties fo:margin-bottom="0in"/>
      <style:text-properties style:font-name="Arial" style:font-name-complex="Arial" style:font-weight-complex="bold" fo:color="#000000" fo:font-size="10pt" style:font-size-asian="10pt" style:font-size-complex="10pt"/>
    </style:style>
    <style:style style:name="P486" style:parent-style-name="Normalny" style:family="paragraph">
      <style:paragraph-properties fo:margin-bottom="0in"/>
      <style:text-properties style:font-name="Arial" style:font-name-complex="Arial" style:font-weight-complex="bold" fo:color="#000000" fo:font-size="10pt" style:font-size-asian="10pt" style:font-size-complex="10pt"/>
    </style:style>
    <style:style style:name="P487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488" style:parent-style-name="Normalny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9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9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9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9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9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0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01" style:parent-style-name="Normalny" style:family="paragraph">
      <style:paragraph-properties fo:margin-bottom="0in" fo:margin-left="0.0673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2" style:parent-style-name="Normalny" style:family="paragraph">
      <style:paragraph-properties fo:margin-bottom="0in" fo:margin-left="0.0673in" fo:text-indent="-0.06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3" style:parent-style-name="Normalny" style:family="paragraph">
      <style:paragraph-properties fo:margin-bottom="0in" fo:margin-left="0.0673in" fo:text-indent="-0.067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4" style:parent-style-name="Normalny" style:family="paragraph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JEDNOSTKI NIEODPŁATNEGO PORADNICTWA DOSTĘPNEGO DLA MIESZKAŃCÓW POWIATU LUBIŃSKIEGO</text:p>
      <text:p text:style-name="P2">(lista sporządzona na podstawie art. 8a ust. 1 ustawy z dnia 5 sierpnia 2015 r.<text:s/></text:p>
      <text:p text:style-name="P3">o nieodpłatnej<text:s/>pomocy prawnej, nieodpłatnym poradnictwie obywatelskim oraz edukacji prawnej)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.</text:p>
          </table:table-cell>
          <table:table-cell table:style-name="TableCell15">
            <text:p text:style-name="P16">Nazwa jednostki, adres, nr telefonu, strona internetowa</text:p>
          </table:table-cell>
          <table:table-cell table:style-name="TableCell17">
            <text:p text:style-name="P18">Zakres poradnictwa</text:p>
          </table:table-cell>
          <table:table-cell table:style-name="TableCell19">
            <text:p text:style-name="P20">Informacje o dniach i godzinach działalności</text:p>
          </table:table-cell>
          <table:table-cell table:style-name="TableCell21">
            <text:p text:style-name="P22">Kryteria dostępu do usługi</text:p>
          </table:table-cell>
        </table:table-row>
        <table:table-row table:style-name="TableRow23">
          <table:table-cell table:style-name="TableCell24" table:number-rows-spanned="2">
            <text:p text:style-name="P25">1</text:p>
          </table:table-cell>
          <table:table-cell table:style-name="TableCell26" table:number-rows-spanned="2">
            <text:p text:style-name="P27">Starostwo Powiatowe w<text:s/>Lubinie</text:p>
            <text:p text:style-name="P28">ul. Jana Kilińskiego 12b</text:p>
            <text:p text:style-name="P29">59-300 Lubin</text:p>
            <text:p text:style-name="P30">Pok. 116</text:p>
            <text:p text:style-name="P31">Tel. 76 746 72 01</text:p>
            <text:p text:style-name="P32">Tel. do rejestracji 76 746 71 75</text:p>
          </table:table-cell>
          <table:table-cell table:style-name="TableCell33">
            <text:p text:style-name="P34">Nieodpłatna pomoc prawna</text:p>
          </table:table-cell>
          <table:table-cell table:style-name="TableCell35">
            <text:p text:style-name="P36">Poniedziałek<text:s/><text:s text:c="2"/>8.00-12.00</text:p>
            <text:p text:style-name="P37">Wtorek<text:s/><text:s text:c="9"/>12.00-17.00</text:p>
            <text:p text:style-name="P38">Środa<text:s/><text:s text:c="13"/>8.00-12.00</text:p>
            <text:p text:style-name="P39">Czwartek<text:s/><text:s text:c="6"/>12.00-16.00</text:p>
            <text:p text:style-name="P40">Piątek<text:s/><text:s text:c="13"/>8.00-12.00</text:p>
          </table:table-cell>
          <table:table-cell table:style-name="TableCell41" table:number-rows-spanned="4">
            <text:p text:style-name="P42"><text:span text:style-name="T43">Zgodnie z art. 4 ustawy z<text:s/></text:span><text:span text:style-name="T44">dnia 5 sierpnia 2015 r.<text:s/></text:span><text:span text:style-name="T45">o</text:span><text:span text:style-name="T46"><text:s/></text:span><text:span text:style-name="T47">nieodpłatnej pomocy prawnej, nieodpłatnym poradnictwie obywatelskim oraz edukacji prawnej:</text:span></text:p>
            <text:list text:style-name="LFO1" text:continue-numbering="true">
              <text:list-item>
                <text:p text:style-name="P48">Nieodpłatna pomoc prawna<text:s/><text:s text:c="31"/>i nieodpłatne poradnictwo obywatelskie przysługują osobie uprawnionej, która nie jest w stanie ponieść kosztów<text:s/>odpłatnej pomocy prawnej.</text:p>
              </text:list-item>
              <text:list-item>
                <text:p text:style-name="P49">Osoba uprawniona, przed uzyskaniem nieodpłatnej pomocy prawnej <text:s/>lub nieodpłatnego poradnictwa, składa pisemne oświadczenie, że nie jest w stanie ponieść kosztów odpłatnej pomocy prawnej.</text:p>
              </text:list-item>
            </text:list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Nieodpłatne poradnictwo obywatelskie</text:p>
            <text:p text:style-name="P55"/>
          </table:table-cell>
          <table:table-cell table:style-name="TableCell56">
            <text:p text:style-name="P57">Poniedziałek<text:s/><text:s/>12.00-16.00</text:p>
            <text:p text:style-name="P58">Wtorek<text:s/><text:s text:c="12"/>8.00-12.00</text:p>
            <text:p text:style-name="P59">Środa<text:s/><text:s text:c="12"/>12.00-17.00</text:p>
            <text:p text:style-name="P60">Czwartek<text:s/><text:s text:c="8"/>8.00-12.00</text:p>
            <text:p text:style-name="P61">Piątek<text:s/><text:s text:c="11"/>12.00-16.00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Urząd Miasta i Gminy Ścinawa</text:p>
            <text:p text:style-name="P68">ul. Rynek 17</text:p>
            <text:p text:style-name="P69">59-330 Ścinawa</text:p>
            <text:p text:style-name="P70">Pok. 6</text:p>
            <text:p text:style-name="P71">Tel. 76 740 02 00</text:p>
            <text:p text:style-name="P72">Tel. do rejestracji 76 746 71 75</text:p>
            <text:p text:style-name="P73"/>
          </table:table-cell>
          <table:table-cell table:style-name="TableCell74">
            <text:p text:style-name="P75">Nieodpłatna pomoc prawna</text:p>
            <text:p text:style-name="P76"/>
          </table:table-cell>
          <table:table-cell table:style-name="TableCell77">
            <text:p text:style-name="P78">Poniedziałek<text:s/><text:s text:c="2"/>7.30-11.30</text:p>
            <text:p text:style-name="P79">Wtorek<text:s/><text:s text:c="9"/>12.30-16.30</text:p>
            <text:p text:style-name="P80">Środa<text:s/><text:s text:c="13"/>7.15-11.15</text:p>
            <text:p text:style-name="P81">Czwartek<text:s/><text:s text:c="7"/>7.30-11.30</text:p>
            <text:p text:style-name="P82">Piątek<text:s/><text:s text:c="12"/>7.30-11.30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Urząd Gminy Rudna</text:p>
            <text:p text:style-name="P89">ul. Plac Zwycięstwa 5 (Gminny Ośrodek Pomocy Społecznej)</text:p>
            <text:p text:style-name="P90">59-305 Rudna</text:p>
            <text:p text:style-name="P91">pok. 11</text:p>
            <text:p text:style-name="P92">Tel. 76 847 90 22</text:p>
            <text:p text:style-name="P93">Tel. do rejestracji 76 746 71 75</text:p>
            <text:p text:style-name="P94"/>
          </table:table-cell>
          <table:table-cell table:style-name="TableCell95">
            <text:p text:style-name="P96">Niedopłata pomoc<text:s/>prawna<text:s/></text:p>
          </table:table-cell>
          <table:table-cell table:style-name="TableCell97">
            <text:p text:style-name="P98">poniedziałek i wtorek <text:s text:c="20"/>8:30 – 12:30</text:p>
            <text:p text:style-name="P99">środa i czwartek 12:00 – 16:00</text:p>
            <text:p text:style-name="P100">piątek 7:30 – 11.30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Starostwo Powiatowe w Lubinie</text:p>
            <text:p text:style-name="P107">ul. Jana Kilińskiego 12b</text:p>
            <text:p text:style-name="P108">59-300 Lubin</text:p>
            <text:p text:style-name="P109">Biuro Powiatowego Rzecznika Konsumentów</text:p>
            <text:p text:style-name="P110">Pok. 29</text:p>
            <text:p text:style-name="P111">Tel. 76 746 71 30</text:p>
          </table:table-cell>
          <table:table-cell table:style-name="TableCell112">
            <text:p text:style-name="P113">Postepowanie w zakresie praw konsumenckich – ustawa z dnia 16 lutego<text:s/><text:s/>2007 r. o ochronie konkurencji i konsumentów</text:p>
          </table:table-cell>
          <table:table-cell table:style-name="TableCell114">
            <text:p text:style-name="P115">Od poniedziałku do piątku</text:p>
            <text:p text:style-name="P116">Od godz. 7.30 do 15.30</text:p>
          </table:table-cell>
          <table:table-cell table:style-name="TableCell117">
            <text:p text:style-name="P118">Wg kolejności wpływu skarg konsumenckich</text:p>
          </table:table-cell>
        </table:table-row>
        <text:soft-page-break/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Powiatowy Urząd Pracy w Lubinie</text:p>
            <text:p text:style-name="P124">ul. Jana<text:s/>Kilińskiego 12b</text:p>
            <text:p text:style-name="P125">59-300 Lubin</text:p>
            <text:p text:style-name="P126">Tel. 76 746 14 01</text:p>
            <text:p text:style-name="P127">http://lubin.praca.gov.pl/</text:p>
          </table:table-cell>
          <table:table-cell table:style-name="TableCell128">
            <text:p text:style-name="P129">Poradnictwo zawodowe:</text:p>
            <text:list text:style-name="LFO2" text:continue-numbering="true">
              <text:list-item>
                <text:p text:style-name="P130">wybór zawodu,</text:p>
              </text:list-item>
              <text:list-item>
                <text:p text:style-name="P131">nabycie i uzupełnienia kwalifikacji,</text:p>
              </text:list-item>
              <text:list-item>
                <text:p text:style-name="P132">opracowanie ścieżki rozwoju zawodowego,</text:p>
              </text:list-item>
              <text:list-item>
                <text:p text:style-name="P133">udzielenie wsparcia (wzrost motywacji) w powrocie na rynek pracy,</text:p>
              </text:list-item>
              <text:list-item>
                <text:p text:style-name="P134">kierowanie na specjalistyczne badania psychologiczne i lekarskie pod kątem opinii przydatności zawodowej,</text:p>
              </text:list-item>
              <text:list-item>
                <text:p text:style-name="P135">nauka umiejętności niezbędnych do aktywnego poszukiwania pracy<text:s/></text:p>
              </text:list-item>
            </text:list>
            <text:p text:style-name="P136"/>
          </table:table-cell>
          <table:table-cell table:style-name="TableCell137">
            <text:p text:style-name="P138">Od poniedziałku do piątku</text:p>
            <text:p text:style-name="P139">Od godz. 7.30 do 15.30</text:p>
          </table:table-cell>
          <table:table-cell table:style-name="TableCell140">
            <text:p text:style-name="P141">Poradnictwo indywidualne – dla osób bezrobotnych i poszukujących pracy zarejestrowanych w urzędzie, informacja zawodowa – dla osób niezarejestrowanych w urzędzie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Powiatowe Centrum Pomocy Rodzinie</text:p>
            <text:p text:style-name="P147">ul. Składowa 3</text:p>
            <text:p text:style-name="P148">59-300 Lubin</text:p>
            <text:p text:style-name="P149">Tel. 76 847 96 91</text:p>
            <text:p text:style-name="P150"><text:a xlink:href="mailto:pcpr@powiat-lubin.pl" office:target-frame-name="_top" xlink:show="replace"><text:span text:style-name="T151">pcpr@powiat-lubin.pl</text:span></text:a></text:p>
            <text:p text:style-name="P152">pcpr.powiat-lubin.pl</text:p>
            <text:p text:style-name="P153"/>
            <text:p text:style-name="P154"/>
            <text:p text:style-name="P155"/>
            <text:p text:style-name="P156"/>
            <text:p text:style-name="P157">W sytuacjach nagłych, kryzysowych istnieje możliwość udzielenia natychmiastowej pomocy specjalistycznej</text:p>
          </table:table-cell>
          <table:table-cell table:style-name="TableCell158">
            <text:p text:style-name="P159">Poradnictwo prawne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Poradnictwo socjalne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Poradnictwo psychologiczne</text:p>
            <text:p text:style-name="P193"/>
            <text:p text:style-name="P194"/>
          </table:table-cell>
          <table:table-cell table:style-name="TableCell195">
            <text:p text:style-name="P196">Wtorek<text:s/><text:s text:c="4"/>12.45-14.45</text:p>
            <text:p text:style-name="P197">Czwartek 13.30-15.30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Poniedziałek-Piątek</text:p>
            <text:p text:style-name="P211">7.30-15.30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Wtorek 10.00-14.00</text:p>
            <text:p text:style-name="P230"/>
            <text:p text:style-name="P231">Poniedziałek – Wtorek<text:s/></text:p>
            <text:p text:style-name="P232">7.30 – 15.30</text:p>
            <text:p text:style-name="P233">Czwartek 7.30-11.30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table-cell table:style-name="TableCell242">
            <text:p text:style-name="P243">Poradnictwo prawne <text:s/>w szczególności <text:s text:c="20"/>w zakresie prawa<text:s/>rodzinnego <text:s text:c="29"/>i opiekuńczego:</text:p>
            <text:p text:style-name="P244">- władza rodzicielska, sprawowanie opieki nad małoletnimi dziećmi,</text:p>
            <text:p text:style-name="P245">- alimentacja,</text:p>
            <text:p text:style-name="P246">- wnioski o ustalenie kontaktów z dziećmi,</text:p>
            <text:p text:style-name="P247">-ustanowienie opiekuna prawnego,</text:p>
            <text:p text:style-name="P248">- nieprawidłowości w relacjach wewnątrzrodzinnych wynikające z problemu przemocy domowej.</text:p>
            <text:p text:style-name="P249"/>
            <text:p text:style-name="P250">Poradnictwo socjalne w szczególności w zakresie</text:p>
            <text:p text:style-name="P251">- kryzysowe sprawy życiowe osób i rodzin,</text:p>
            <text:p text:style-name="P252">- sytuacje związane z problemami <text:s text:c="25"/>w wypełnianiu</text:p>
            <text:p text:style-name="P253">funkcji opiekuńczo-wychowawczych,</text:p>
            <text:p text:style-name="P254"/>
            <text:p text:style-name="P255">- informowanie o przysługujących prawach,</text:p>
            <text:soft-page-break/>
            <text:p text:style-name="P256">- wsparcie w uzyskaniu pomocy ze strony właściwych instytucji,</text:p>
            <text:p text:style-name="P257">- wsparcie w procesie usamodzielnienia,</text:p>
            <text:p text:style-name="P258">- przeciwdziałania przemocy domowej <text:s/>(realizacja programu korekcyjno-edukcyjnego dla osób stosujących przemoc).</text:p>
            <text:p text:style-name="P259"/>
            <text:p text:style-name="P260">Pomoc skierowana jest w szczególności do osób znajdujących się w trudnej sytuacji kryzysowej :</text:p>
            <text:p text:style-name="P261">-przemoc domowa (m.in. prowadzenie grupy dla kobiet doznających przemocy domowej, realizacja programu psychologiczno – terapeutycznego dla osób stosujących przemoc domową)</text:p>
            <text:p text:style-name="P262">- uzależnienia, współuzależnienia</text:p>
            <text:p text:style-name="P263">(alkoholowe, narkotykowe, <text:s/>nieprawidłowości <text:s/>w relacjach wewnątrzrodzinnych wynikające z problemu uzależnień)</text:p>
            <text:p text:style-name="P264">- próby samobójcze,</text:p>
            <text:p text:style-name="P265">- traumatyczne zdarzenia (utrata osoby bliskiej, żałoba, ciężkie choroby)</text:p>
            <text:p text:style-name="P266">- konflikty<text:s/>rodzinne,</text:p>
            <text:p text:style-name="P267">- trudności emocjonalne,</text:p>
            <text:p text:style-name="P268">- trudności wychowawcze.</text:p>
          </table:table-cell>
        </table:table-row>
        <text:soft-page-break/>
        <table:table-row table:style-name="TableRow269">
          <table:table-cell table:style-name="TableCell270">
            <text:p text:style-name="P271">7</text:p>
          </table:table-cell>
          <table:table-cell table:style-name="TableCell272">
            <text:p text:style-name="P273">Miejski Ośrodek Pomocy Społecznej</text:p>
            <text:p text:style-name="P274">ul. Kilińskiego 25a</text:p>
            <text:p text:style-name="P275">59-300 Lubin</text:p>
            <text:p text:style-name="P276">Tel. 76 74 63 400</text:p>
            <text:p text:style-name="P277">Fax 76 74 63 401</text:p>
            <text:p text:style-name="P278">Pok. 112</text:p>
            <text:p text:style-name="P279"><text:span text:style-name="T280">e-mail</text:span><text:span text:style-name="T281">:<text:s/></text:span><text:a xlink:href="mailto:mops@mops.lubin.pl" office:target-frame-name="_top" xlink:show="replace"><text:span text:style-name="T282">mops@mops.lubin.pl</text:span></text:a></text:p>
            <text:p text:style-name="P283">Sekcja<text:s/>Profilaktyki Uzależnień działająca w strukturze Działu Świadczeń, Analiz i Projektów Miejskiego Ośrodka Pomocy Społecznej w Lubinie<text:s/></text:p>
            <text:p text:style-name="P284">http://bip.mops.lubin.pl</text:p>
          </table:table-cell>
          <table:table-cell table:style-name="TableCell285">
            <text:p text:style-name="P286">W ramach profilaktyki, psychoedukacji i terapii proponowane są następujące formy działalności:</text:p>
            <text:p text:style-name="P287"/>
            <text:p text:style-name="P288">PORADY PRAWNE</text:p>
            <text:p text:style-name="P289"/>
            <text:p text:style-name="P290"/>
            <text:p text:style-name="P291"/>
            <text:p text:style-name="P292"/>
            <text:p text:style-name="P293"/>
            <text:soft-page-break/>
            <text:p text:style-name="P294">ZAJĘCIA INDYWIDUALNE:</text:p>
            <text:list text:style-name="LFO3" text:continue-numbering="true">
              <text:list-item>
                <text:p text:style-name="P295">konsultacje indywidulane, rodzinne, małżeńskie i wychowawcze,</text:p>
              </text:list-item>
              <text:list-item>
                <text:p text:style-name="P296">terapia indywidualna, małżeńska i rodzinna (krótko-lub długoterminowa)</text:p>
              </text:list-item>
              <text:list-item>
                <text:p text:style-name="P297">interwencje kryzysowe</text:p>
              </text:list-item>
              <text:list-item>
                <text:p text:style-name="P298">konsultacje<text:s/></text:p>
              </text:list-item>
            </text:list>
            <text:p text:style-name="P299"/>
            <text:p text:style-name="P300">ZAJĘCIA GRUPOWE</text:p>
            <text:list text:style-name="LFO4" text:continue-numbering="true">
              <text:list-item>
                <text:p text:style-name="P301">grupa dla osób doświadczających<text:s/>przemocy w rodzinie</text:p>
              </text:list-item>
              <text:list-item>
                <text:p text:style-name="P302">grupa dla młodzieży eksperymentującej z używkami</text:p>
              </text:list-item>
              <text:list-item>
                <text:p text:style-name="P303">grupa edukacyjno-terapeutyczna dla osób uzależnionych</text:p>
              </text:list-item>
              <text:list-item>
                <text:p text:style-name="P304">grupa psychoedukacyjno-terapeutyczna dla osób współuzależnionych</text:p>
              </text:list-item>
            </text:list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Czwartek, godz. 11.30-15.30<text:s/></text:p>
            <text:p text:style-name="P314">(Wymagane skierowanie pracownika<text:s/>socjalnego /lub uprzednia konsultacji w Sekcji Profilaktyki Uzależnień)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Zajęcia grupowe odbywają się od czasu zawiązania grupy do czerwca lub cały rok</text:p>
            <text:p text:style-name="P329"/>
            <text:p text:style-name="P330"/>
            <text:p text:style-name="P331"/>
            <text:p text:style-name="P332"/>
            <text:p text:style-name="P333"/>
            <text:p text:style-name="P334">Nabór do grup trwa przez cały rok.<text:s/></text:p>
          </table:table-cell>
          <table:table-cell table:style-name="TableCell335">
            <text:p text:style-name="P336">Dla osób uzależnionych, współuzależnionych, DDA oraz<text:s/>z kręgu przemocy domowej</text:p>
            <text:p text:style-name="P337"/>
            <text:p text:style-name="P338"/>
            <text:p text:style-name="P339">Oferta Sekcji Profilaktyki<text:s/>Uzależnień jest bezpłatna, dobrowolna, skierowana do zainteresowanych mieszkańców Lubina</text:p>
          </table:table-cell>
        </table:table-row>
        <text:soft-page-break/>
        <table:table-row table:style-name="TableRow340">
          <table:table-cell table:style-name="TableCell341" table:number-rows-spanned="11">
            <text:p text:style-name="P342">8</text:p>
          </table:table-cell>
          <table:table-cell table:style-name="TableCell343" table:number-rows-spanned="11">
            <text:p text:style-name="P344">Specjalistyczna Poradnia Rodzinna im. Św. Joanny Beretta Molla</text:p>
            <text:p text:style-name="P345">ul. Orla 32</text:p>
            <text:p text:style-name="P346">59-300 Lubin</text:p>
            <text:p text:style-name="P347">Tel. 697 672 275</text:p>
            <text:p text:style-name="P348">poradniajbm@diecezja.legnica.pl</text:p>
            <text:p text:style-name="P349"><text:a xlink:href="http://www.pr.diecezja.legnica.pl" office:target-frame-name="_top" xlink:show="replace"><text:span text:style-name="T350">www.pr.diecezja.legnica.pl</text:span></text:a><text:span text:style-name="T351">/lubin</text:span></text:p>
            <text:p text:style-name="P352"/>
          </table:table-cell>
          <table:table-cell table:style-name="TableCell353">
            <text:p text:style-name="P354">Psycholog</text:p>
            <text:p text:style-name="P355"/>
          </table:table-cell>
          <table:table-cell table:style-name="TableCell356" table:number-rows-spanned="11">
            <text:p text:style-name="P357"/>
            <text:p text:style-name="P358"/>
            <text:p text:style-name="P359"/>
            <text:p text:style-name="P360">Informacje o dniach i godzinach spotkań ze specjalistami</text:p>
            <text:p text:style-name="P361"><text:span text:style-name="T362">dostępne są pod adresem poradni w zakładce<text:s/></text:span><text:span text:style-name="T363">Specjaliści<text:s/></text:span></text:p>
            <text:p text:style-name="P364"/>
            <text:p text:style-name="P365"><text:a xlink:href="http://www.pr.diecezja.legnica.pl/lubin" office:target-frame-name="_top" xlink:show="replace"><text:span text:style-name="T366">www.pr.diecezja.legnica.pl/lubin</text:span></text:a>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  <table:table-cell table:style-name="TableCell374" table:number-rows-spanned="11">
            <text:p text:style-name="P375">Rejestracja wyłącznie telefoniczna lub e-mailowa pod numerem telefonu i e-mailem poradni od poniedziałku do piątku w godz. 9.00 do 17.00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Psychoterapeuta</text:p>
            <text:p text:style-name="P381"/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Terapia rodziny</text:p>
            <text:p text:style-name="P389"/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Terapeuta NEST</text:p>
            <text:p text:style-name="P397"/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Doradca rodzinny</text:p>
            <text:p text:style-name="P405"/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Logopeda</text:p>
            <text:p text:style-name="P413"/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Doradca żywieniowy<text:s/>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Mediator, coach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Terapeuta TSR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Pedagog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Terapeuta uzależnień i współuzależnień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9</text:p>
          </table:table-cell>
          <table:table-cell table:style-name="TableCell454">
            <text:p text:style-name="P455"><text:span text:style-name="T456">Poradnia Psychologiczno-Pedagogiczna</text:span></text:p>
            <text:p text:style-name="P457">ul. Komisji Edukacji<text:s/>Narodowej 6a</text:p>
            <text:p text:style-name="P458">59-300 Lubin</text:p>
            <text:p text:style-name="P459">Tel/faks: 781 700 190<text:s/></text:p>
            <text:p text:style-name="P460"><text:span text:style-name="T461">email:<text:s/></text:span><text:a xlink:href="mailto:poradnia@ppplubin.pl" office:target-frame-name="_top" xlink:show="replace"><text:span text:style-name="T462">poradnia@ppplubin.pl</text:span></text:a></text:p>
            <text:p text:style-name="P463">www.ppplubin.pl</text:p>
          </table:table-cell>
          <table:table-cell table:style-name="TableCell464">
            <text:p text:style-name="P465">Poradnia Psychologiczno-Pedagogiczna w Lubinie prowadzi działalność na podstawie ustawy z dnia 7 września 1991 roku o<text:s/>systemie oświaty.</text:p>
            <text:p text:style-name="P466"/>
            <text:p text:style-name="P467">Do podstawowych zadań poradni należy:</text:p>
            <text:list text:style-name="LFO5" text:continue-numbering="true">
              <text:list-item>
                <text:p text:style-name="P468">diagnozowanie dzieci i młodzieży;</text:p>
              </text:list-item>
              <text:list-item>
                <text:p text:style-name="P469">udzielanie dzieciom i młodzieży oraz rodzicom bezpośredniej pomocy psychologiczno-pedagogicznej;</text:p>
              </text:list-item>
              <text:list-item>
                <text:p text:style-name="P470">realizowanie zadań profilaktycznych oraz wspierających wychowawczą<text:s/>i edukacyjną funkcję przedszkola, szkoły i placówki, w tym wspieranie <text:s/>nauczycieli rozwiązywaniu problemów dydaktycznych i wychowawczych;</text:p>
              </text:list-item>
              <text:list-item>
                <text:p text:style-name="P471">organizowanie i prowadzenie wspomagania przedszkoli, szkół i placówek w<text:s/><text:soft-page-break/>zakresie realizacji zadań dydaktycznych, wychowawczych i opiekuńczych.</text:p>
              </text:list-item>
            </text:list>
            <text:p text:style-name="P472"/>
          </table:table-cell>
          <table:table-cell table:style-name="TableCell473">
            <text:p text:style-name="P474">Od poniedziałku do piątku:</text:p>
            <text:p text:style-name="P475">7.30 do 15.30</text:p>
            <text:p text:style-name="P476">Wtorki 7.30 do 17.00</text:p>
          </table:table-cell>
          <table:table-cell table:style-name="TableCell477">
            <text:p text:style-name="P478">Oferta dla nauczycieli, uczniów, rodziców.</text:p>
          </table:table-cell>
        </table:table-row>
        <text:soft-page-break/>
        <table:table-row table:style-name="TableRow479">
          <table:table-cell table:style-name="TableCell480">
            <text:p text:style-name="P481">10</text:p>
          </table:table-cell>
          <table:table-cell table:style-name="TableCell482">
            <text:p text:style-name="P483">Lokalny Punkt Pomocy Pokrzywdzonym Przestępstwem – LUBIN</text:p>
            <text:p text:style-name="P484">Ośrodek prowadzony przez Stowarzyszenie Na Rzecz Integracji i<text:s/>Rozwoju Społecznego "GRONO"</text:p>
            <text:p text:style-name="P485">59-300 Lubin,<text:s/></text:p>
            <text:p text:style-name="P486">ul. Władysława Łokietka 7</text:p>
            <text:p text:style-name="P487">Tel: 781 621 825</text:p>
            <text:p text:style-name="P488"/>
          </table:table-cell>
          <table:table-cell table:style-name="TableCell489">
            <text:p text:style-name="P490">W ofercie ośrodka świadczona jest szeroka pomoc specjalistyczna: pomoc psychoterapeutyczna, psychologiczna i psychiatryczna dla dzieci i dorosłych, pomoc prawna,<text:s/>mediacje, pomoc materialna i w udzieleniu schronienia.</text:p>
            <text:p text:style-name="P491">W godzinach dyżuru na miejscu pełni go osoba pierwszego kontaktu, udzielana jest bezpłatna pomoc osobom pokrzywdzonym przestępstwem na podstawie złożonego wniosku. <text:s/></text:p>
            <text:p text:style-name="P492"/>
            <text:p text:style-name="P493">Pokrzywdzona przestępstwem to osoba, której dobro prawne zostało naruszone lub zagrożone w wyniku przestępstwa. Za pokrzywdzoną uznaje się osobę, której dobro indywidualne (przysługujące tylko jej) chronione przez prawo, jak : zdrowie, nietykalność cielesna, własność, cześć, dobre imię, wolność seksualna, zostało naruszone.</text:p>
          </table:table-cell>
          <table:table-cell table:style-name="TableCell494">
            <text:p text:style-name="P495"/>
            <text:p text:style-name="P496">Wtorek 8.00-13.00</text:p>
            <text:p text:style-name="P497">Czwartek 8.00-13.00</text:p>
          </table:table-cell>
          <table:table-cell table:style-name="TableCell498">
            <text:p text:style-name="P499"/>
            <text:p text:style-name="P500">Żeby otrzymać pomoc należy:<text:s/></text:p>
            <text:p text:style-name="P501">- umówić się na spotkanie z osobą <text:s/>pierwszego kontaktu telefonicznie lub na miejscu w Ośrodku<text:s/></text:p>
            <text:p text:style-name="P502">- uzupełnić wniosek o udostepnienie pomocy<text:s/></text:p>
            <text:p text:style-name="P503">- dołączyć do<text:s/>wniosku dokumenty wskazane przez osobę pierwszego kontaktu.</text:p>
          </table:table-cell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781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wia Nużyńska</meta:initial-creator>
    <dc:creator>Diana Frankowska</dc:creator>
    <meta:creation-date>2024-09-19T10:29:00Z</meta:creation-date>
    <dc:date>2024-09-19T10:45:00Z</dc:date>
    <meta:print-date>2024-09-19T10:38:00Z</meta:print-date>
    <meta:template xlink:href="Normal" xlink:type="simple"/>
    <meta:editing-cycles>10</meta:editing-cycles>
    <meta:editing-duration>PT960S</meta:editing-duration>
    <meta:document-statistic meta:page-count="6" meta:paragraph-count="18" meta:word-count="1331" meta:character-count="9303" meta:row-count="66" meta:non-whitespace-character-count="7990"/>
  </office:meta>
</office:document-meta>
</file>