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center" fo:margin-bottom="0in"/>
      <style:text-properties style:font-name="Times New Roman" fo:font-style="italic" style:font-style-asian="italic" fo:font-size="10pt" style:font-size-asian="10pt" style:font-size-complex="10pt"/>
    </style:style>
    <style:style style:name="P3" style:parent-style-name="Normalny" style:family="paragraph">
      <style:paragraph-properties fo:text-align="center" fo:margin-bottom="0in"/>
      <style:text-properties style:font-name="Times New Roman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/>
    </style:style>
    <style:style style:name="TableColumn6" style:family="table-column">
      <style:table-column-properties style:column-width="0.393in"/>
    </style:style>
    <style:style style:name="TableColumn7" style:family="table-column">
      <style:table-column-properties style:column-width="2.0138in"/>
    </style:style>
    <style:style style:name="TableColumn8" style:family="table-column">
      <style:table-column-properties style:column-width="1.8298in"/>
    </style:style>
    <style:style style:name="TableColumn9" style:family="table-column">
      <style:table-column-properties style:column-width="1.6284in"/>
    </style:style>
    <style:style style:name="TableColumn10" style:family="table-column">
      <style:table-column-properties style:column-width="1.9118in"/>
    </style:style>
    <style:style style:name="Table5" style:family="table">
      <style:table-properties style:width="7.777in" fo:margin-left="-0.6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 fo:font-weight="bold" style:font-weight-asian="bold" fo:color="#000000" fo:font-size="8pt" style:font-size-asian="8pt" style:font-size-complex="8pt"/>
    </style:style>
    <style:style style:name="P27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28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29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30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Times New Roman" fo:font-size="8pt" style:font-size-asian="8pt" style:font-size-complex="8pt"/>
    </style:style>
    <style:style style:name="T42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Times New Roman" fo:font-size="8pt" style:font-size-asian="8pt" style:font-size-complex="8pt"/>
    </style:style>
    <style:style style:name="T44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45" style:parent-style-name="Akapitzlistą" style:list-style-name="LFO1" style:family="paragraph">
      <style:paragraph-properties fo:margin-bottom="0in" fo:line-height="100%" fo:margin-left="0.0652in" fo:text-indent="-0.0944in">
        <style:tab-stops/>
      </style:paragraph-properties>
      <style:text-properties style:font-name="Times New Roman" fo:font-size="8pt" style:font-size-asian="8pt" style:font-size-complex="8pt"/>
    </style:style>
    <style:style style:name="P46" style:parent-style-name="Akapitzlistą" style:list-style-name="LFO1" style:family="paragraph">
      <style:paragraph-properties fo:margin-bottom="0in" fo:line-height="100%" fo:margin-left="0.0652in" fo:text-indent="-0.0944in">
        <style:tab-stops/>
      </style:paragraph-properties>
      <style:text-properties style:font-name="Times New Roman" fo:font-size="8pt" style:font-size-asian="8pt" style:font-size-complex="8pt"/>
    </style:style>
    <style:style style:name="TableRow47" style:family="table-row">
      <style:table-row-properties/>
    </style:style>
    <style:style style:name="P4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49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5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fo:font-weight="bold" style:font-weight-asian="bold" fo:color="#000000" fo:font-size="8pt" style:font-size-asian="8pt" style:font-size-complex="8pt"/>
    </style:style>
    <style:style style:name="P65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66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67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68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69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7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 fo:font-weight="bold" style:font-weight-asian="bold" fo:color="#000000" fo:font-size="8pt" style:font-size-asian="8pt" style:font-size-complex="8pt"/>
    </style:style>
    <style:style style:name="P85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86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87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88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89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9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weight="bold" style:font-weight-asian="bold" fo:color="#000000" fo:font-size="8pt" style:font-size-asian="8pt" style:font-size-complex="8pt"/>
    </style:style>
    <style:style style:name="P102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103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104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105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08" style:parent-style-name="Akapitzlistą" style:list-style-name="LFO2" style:family="paragraph">
      <style:paragraph-properties fo:margin-bottom="0in" fo:line-height="100%" fo:margin-left="0.0784in" fo:text-indent="-0.152in">
        <style:tab-stops/>
      </style:paragraph-properties>
      <style:text-properties style:font-name="Times New Roman" fo:font-size="8pt" style:font-size-asian="8pt" style:font-size-complex="8pt"/>
    </style:style>
    <style:style style:name="P109" style:parent-style-name="Akapitzlistą" style:list-style-name="LFO2" style:family="paragraph">
      <style:paragraph-properties fo:margin-bottom="0in" fo:line-height="100%" fo:margin-left="0.0784in" fo:text-indent="-0.152in">
        <style:tab-stops/>
      </style:paragraph-properties>
      <style:text-properties style:font-name="Times New Roman" fo:font-size="8pt" style:font-size-asian="8pt" style:font-size-complex="8pt"/>
    </style:style>
    <style:style style:name="P110" style:parent-style-name="Akapitzlistą" style:list-style-name="LFO2" style:family="paragraph">
      <style:paragraph-properties fo:margin-bottom="0in" fo:line-height="100%" fo:margin-left="0.0784in" fo:text-indent="-0.152in">
        <style:tab-stops/>
      </style:paragraph-properties>
      <style:text-properties style:font-name="Times New Roman" fo:font-size="8pt" style:font-size-asian="8pt" style:font-size-complex="8pt"/>
    </style:style>
    <style:style style:name="P111" style:parent-style-name="Akapitzlistą" style:list-style-name="LFO2" style:family="paragraph">
      <style:paragraph-properties fo:margin-bottom="0in" fo:line-height="100%" fo:margin-left="0.0784in" fo:text-indent="-0.152in">
        <style:tab-stops/>
      </style:paragraph-properties>
      <style:text-properties style:font-name="Times New Roman" fo:font-size="8pt" style:font-size-asian="8pt" style:font-size-complex="8pt"/>
    </style:style>
    <style:style style:name="P112" style:parent-style-name="Akapitzlistą" style:list-style-name="LFO2" style:family="paragraph">
      <style:paragraph-properties fo:margin-bottom="0in" fo:line-height="100%" fo:margin-left="0.0784in" fo:text-indent="-0.152in">
        <style:tab-stops/>
      </style:paragraph-properties>
      <style:text-properties style:font-name="Times New Roman" fo:font-size="8pt" style:font-size-asian="8pt" style:font-size-complex="8pt"/>
    </style:style>
    <style:style style:name="P113" style:parent-style-name="Akapitzlistą" style:list-style-name="LFO2" style:family="paragraph">
      <style:paragraph-properties fo:margin-bottom="0in" fo:line-height="100%" fo:margin-left="0.0784in" fo:text-indent="-0.152in">
        <style:tab-stops/>
      </style:paragraph-properties>
      <style:text-properties style:font-name="Times New Roman"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1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 fo:font-weight="bold" style:font-weight-asian="bold" fo:color="#000000" fo:font-size="8pt" style:font-size-asian="8pt" style:font-size-complex="8pt"/>
    </style:style>
    <style:style style:name="P124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125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126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127" style:parent-style-name="Normalny" style:family="paragraph">
      <style:paragraph-properties fo:margin-bottom="0in" fo:line-height="100%"/>
    </style:style>
    <style:style style:name="T128" style:parent-style-name="Hiperłącze" style:family="text">
      <style:text-properties style:font-name="Times New Roman" fo:color="#000000" fo:font-size="8pt" style:font-size-asian="8pt" style:font-size-complex="8pt"/>
    </style:style>
    <style:style style:name="P129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0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3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3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3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3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3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48" style:parent-style-name="Akapitzlistą" style:list-style-name="LFO3" style:family="paragraph">
      <style:paragraph-properties fo:margin-bottom="0in" fo:line-height="100%" fo:margin-left="0.0652in" fo:text-indent="-0.1513in">
        <style:tab-stops/>
      </style:paragraph-properties>
      <style:text-properties style:font-name="Times New Roman" fo:font-size="8pt" style:font-size-asian="8pt" style:font-size-complex="8pt"/>
    </style:style>
    <style:style style:name="P149" style:parent-style-name="Akapitzlistą" style:list-style-name="LFO3" style:family="paragraph">
      <style:paragraph-properties fo:margin-bottom="0in" fo:line-height="100%" fo:margin-left="0.0652in" fo:text-indent="-0.1513in">
        <style:tab-stops/>
      </style:paragraph-properties>
      <style:text-properties style:font-name="Times New Roman" fo:font-size="8pt" style:font-size-asian="8pt" style:font-size-complex="8pt"/>
    </style:style>
    <style:style style:name="P150" style:parent-style-name="Akapitzlistą" style:list-style-name="LFO3" style:family="paragraph">
      <style:paragraph-properties fo:margin-bottom="0in" fo:line-height="100%" fo:margin-left="0.0652in" fo:text-indent="-0.1513in">
        <style:tab-stops/>
      </style:paragraph-properties>
      <style:text-properties style:font-name="Times New Roman" fo:font-size="8pt" style:font-size-asian="8pt" style:font-size-complex="8pt"/>
    </style:style>
    <style:style style:name="P151" style:parent-style-name="Akapitzlistą" style:list-style-name="LFO3" style:family="paragraph">
      <style:paragraph-properties fo:margin-bottom="0in" fo:line-height="100%" fo:margin-left="0.0652in" fo:text-indent="-0.1513in">
        <style:tab-stops/>
      </style:paragraph-properties>
      <style:text-properties style:font-name="Times New Roman" fo:font-size="8pt" style:font-size-asian="8pt" style:font-size-complex="8pt"/>
    </style:style>
    <style:style style:name="P152" style:parent-style-name="Akapitzlistą" style:list-style-name="LFO3" style:family="paragraph">
      <style:paragraph-properties fo:margin-bottom="0in" fo:line-height="100%" fo:margin-left="0.0652in" fo:text-indent="-0.1513in">
        <style:tab-stops/>
      </style:paragraph-properties>
      <style:text-properties style:font-name="Times New Roman" fo:font-size="8pt" style:font-size-asian="8pt" style:font-size-complex="8pt"/>
    </style:style>
    <style:style style:name="P15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="Times New Roman" fo:font-weight="bold" style:font-weight-asian="bold" fo:color="#000000" fo:font-size="8pt" style:font-size-asian="8pt" style:font-size-complex="8pt"/>
    </style:style>
    <style:style style:name="P159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160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161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162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163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164" style:parent-style-name="Normalny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166" style:parent-style-name="Domyślnaczcionkaakapitu" style:family="text">
      <style:text-properties style:font-name="Times New Roman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67" style:parent-style-name="Hiperłącze" style:family="text">
      <style:text-properties style:font-name="Times New Roman" fo:color="#000000" fo:font-size="8pt" style:font-size-asian="8pt" style:font-size-complex="8pt"/>
    </style:style>
    <style:style style:name="P168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169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7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7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7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7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7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7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7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79" style:parent-style-name="Akapitzlistą" style:list-style-name="LFO4" style:family="paragraph">
      <style:paragraph-properties fo:margin-bottom="0in" fo:line-height="100%" fo:margin-left="0.1763in" fo:text-indent="-0.1513in">
        <style:tab-stops/>
      </style:paragraph-properties>
      <style:text-properties style:font-name="Times New Roman" fo:font-size="8pt" style:font-size-asian="8pt" style:font-size-complex="8pt"/>
    </style:style>
    <style:style style:name="P180" style:parent-style-name="Akapitzlistą" style:list-style-name="LFO4" style:family="paragraph">
      <style:paragraph-properties fo:margin-bottom="0in" fo:line-height="100%" fo:margin-left="0.1763in" fo:text-indent="-0.1513in">
        <style:tab-stops/>
      </style:paragraph-properties>
      <style:text-properties style:font-name="Times New Roman" fo:font-size="8pt" style:font-size-asian="8pt" style:font-size-complex="8pt"/>
    </style:style>
    <style:style style:name="P181" style:parent-style-name="Akapitzlistą" style:list-style-name="LFO4" style:family="paragraph">
      <style:paragraph-properties fo:margin-bottom="0in" fo:line-height="100%" fo:margin-left="0.1763in" fo:text-indent="-0.1513in">
        <style:tab-stops/>
      </style:paragraph-properties>
      <style:text-properties style:font-name="Times New Roman" fo:font-size="8pt" style:font-size-asian="8pt" style:font-size-complex="8pt"/>
    </style:style>
    <style:style style:name="P182" style:parent-style-name="Akapitzlistą" style:list-style-name="LFO4" style:family="paragraph">
      <style:paragraph-properties fo:margin-bottom="0in" fo:line-height="100%" fo:margin-left="0.1763in" fo:text-indent="-0.1513in">
        <style:tab-stops/>
      </style:paragraph-properties>
      <style:text-properties style:font-name="Times New Roman" fo:font-size="8pt" style:font-size-asian="8pt" style:font-size-complex="8pt"/>
    </style:style>
    <style:style style:name="P18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8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85" style:parent-style-name="Akapitzlistą" style:list-style-name="LFO5" style:family="paragraph">
      <style:paragraph-properties fo:margin-bottom="0in" fo:line-height="100%" fo:margin-left="0.1763in" fo:text-indent="-0.1513in">
        <style:tab-stops/>
      </style:paragraph-properties>
      <style:text-properties style:font-name="Times New Roman" fo:font-size="8pt" style:font-size-asian="8pt" style:font-size-complex="8pt"/>
    </style:style>
    <style:style style:name="P186" style:parent-style-name="Akapitzlistą" style:list-style-name="LFO5" style:family="paragraph">
      <style:paragraph-properties fo:margin-bottom="0in" fo:line-height="100%" fo:margin-left="0.1763in" fo:text-indent="-0.1513in">
        <style:tab-stops/>
      </style:paragraph-properties>
      <style:text-properties style:font-name="Times New Roman" fo:font-size="8pt" style:font-size-asian="8pt" style:font-size-complex="8pt"/>
    </style:style>
    <style:style style:name="P187" style:parent-style-name="Akapitzlistą" style:list-style-name="LFO5" style:family="paragraph">
      <style:paragraph-properties fo:margin-bottom="0in" fo:line-height="100%" fo:margin-left="0.1763in" fo:text-indent="-0.1513in">
        <style:tab-stops/>
      </style:paragraph-properties>
      <style:text-properties style:font-name="Times New Roman" fo:font-size="8pt" style:font-size-asian="8pt" style:font-size-complex="8pt"/>
    </style:style>
    <style:style style:name="P188" style:parent-style-name="Akapitzlistą" style:list-style-name="LFO5" style:family="paragraph">
      <style:paragraph-properties fo:margin-bottom="0in" fo:line-height="100%" fo:margin-left="0.1763in" fo:text-indent="-0.1513in">
        <style:tab-stops/>
      </style:paragraph-properties>
      <style:text-properties style:font-name="Times New Roman" fo:font-size="8pt" style:font-size-asian="8pt" style:font-size-complex="8pt"/>
    </style:style>
    <style:style style:name="P189" style:parent-style-name="Normalny" style:family="paragraph">
      <style:paragraph-properties fo:margin-bottom="0in" fo:line-height="100%" fo:margin-left="-0.1277in">
        <style:tab-stops/>
      </style:paragraph-properties>
      <style:text-properties style:font-name="Times New Roman" fo:font-size="8pt" style:font-size-asian="8pt" style:font-size-complex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9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9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9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9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9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9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9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19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0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0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0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0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0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0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0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0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0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0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1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1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1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1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1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1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1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1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2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2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22" style:parent-style-name="Normalny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imes New Roman" fo:font-size="8pt" style:font-size-asian="8pt" style:font-size-complex="8pt"/>
    </style:style>
    <style:style style:name="T224" style:parent-style-name="Domyślnaczcionkaakapitu" style:family="text">
      <style:text-properties fo:font-size="8pt" style:font-size-asian="8pt" style:font-size-complex="8pt"/>
    </style:style>
    <style:style style:name="T225" style:parent-style-name="Domyślnaczcionkaakapitu" style:family="text">
      <style:text-properties style:font-name="Times New Roman" fo:font-size="8pt" style:font-size-asian="8pt" style:font-size-complex="8pt"/>
    </style:style>
    <style:style style:name="TableRow226" style:family="table-row">
      <style:table-row-properties style:min-row-height="0.1833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Times New Roman" fo:font-weight="bold" style:font-weight-asian="bold" fo:color="#000000" fo:font-size="8pt" style:font-size-asian="8pt" style:font-size-complex="8pt"/>
    </style:style>
    <style:style style:name="P231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232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233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234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235" style:parent-style-name="Normalny" style:family="paragraph">
      <style:paragraph-properties fo:margin-bottom="0in" fo:line-height="100%"/>
    </style:style>
    <style:style style:name="T236" style:parent-style-name="Hiperłącze" style:family="text">
      <style:text-properties style:font-name="Times New Roman" fo:color="#000000" fo:font-size="8pt" style:font-size-asian="8pt" style:font-size-complex="8pt" style:text-underline-type="none"/>
    </style:style>
    <style:style style:name="T237" style:parent-style-name="Hiperłącze" style:family="text">
      <style:text-properties style:font-name="Times New Roman" fo:color="#000000" fo:font-size="8pt" style:font-size-asian="8pt" style:font-size-complex="8pt" style:text-underline-type="none"/>
    </style:style>
    <style:style style:name="P238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4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4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4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4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4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48" style:parent-style-name="Normalny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fo:font-size="8pt" style:font-size-asian="8pt" style:font-size-complex="8pt"/>
    </style:style>
    <style:style style:name="T250" style:parent-style-name="Domyślnaczcionkaakapitu" style:family="text">
      <style:text-properties style:font-name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52" style:parent-style-name="Normalny" style:family="paragraph">
      <style:paragraph-properties fo:margin-bottom="0in" fo:line-height="100%"/>
    </style:style>
    <style:style style:name="T253" style:parent-style-name="Hiperłącze" style:family="text">
      <style:text-properties style:font-name="Times New Roman" fo:font-size="8pt" style:font-size-asian="8pt" style:font-size-complex="8pt"/>
    </style:style>
    <style:style style:name="P25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5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5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5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5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5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6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63" style:family="table-row">
      <style:table-row-properties style:min-row-height="0.1791in"/>
    </style:style>
    <style:style style:name="P26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65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26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6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70" style:family="table-row">
      <style:table-row-properties style:min-row-height="0.1791in"/>
    </style:style>
    <style:style style:name="P27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72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27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7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77" style:family="table-row">
      <style:table-row-properties style:min-row-height="0.1791in"/>
    </style:style>
    <style:style style:name="P27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79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28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8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84" style:family="table-row">
      <style:table-row-properties style:min-row-height="0.1791in"/>
    </style:style>
    <style:style style:name="P28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86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28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9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91" style:family="table-row">
      <style:table-row-properties style:min-row-height="0.1791in"/>
    </style:style>
    <style:style style:name="P29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93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29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29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298" style:family="table-row">
      <style:table-row-properties style:min-row-height="0.2673in"/>
    </style:style>
    <style:style style:name="P29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00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30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0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05" style:family="table-row">
      <style:table-row-properties style:min-row-height="0.2673in"/>
    </style:style>
    <style:style style:name="P30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07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31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1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12" style:family="table-row">
      <style:table-row-properties style:min-row-height="0.1354in"/>
    </style:style>
    <style:style style:name="P31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14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31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1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19" style:family="table-row">
      <style:table-row-properties style:min-row-height="0.1354in"/>
    </style:style>
    <style:style style:name="P32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21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32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2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26" style:family="table-row">
      <style:table-row-properties style:min-row-height="0.1354in"/>
    </style:style>
    <style:style style:name="P32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28" style:parent-style-name="Normalny" style:family="paragraph">
      <style:paragraph-properties fo:margin-bottom="0in" fo:line-height="100%"/>
      <style:text-properties style:font-name="Times New Roman"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33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32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33" style:family="table-row">
      <style:table-row-properties style:min-row-height="0.1354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</style:style>
    <style:style style:name="T338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339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 style:font-size-complex="8pt"/>
    </style:style>
    <style:style style:name="P340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341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342" style:parent-style-name="Normalny" style:family="paragraph">
      <style:paragraph-properties fo:margin-bottom="0in" fo:line-height="100%"/>
      <style:text-properties style:font-name="Times New Roman" fo:color="#000000" fo:font-size="8pt" style:font-size-asian="8pt" style:font-size-complex="8pt"/>
    </style:style>
    <style:style style:name="P343" style:parent-style-name="Normalny" style:family="paragraph">
      <style:paragraph-properties fo:margin-bottom="0in" fo:line-height="100%"/>
    </style:style>
    <style:style style:name="T344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345" style:parent-style-name="Hiperłącze" style:family="text">
      <style:text-properties style:font-name="Times New Roman" fo:font-size="8pt" style:font-size-asian="8pt" style:font-size-complex="8pt"/>
    </style:style>
    <style:style style:name="P34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4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50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51" style:parent-style-name="Akapitzlistą" style:list-style-name="LFO6" style:family="paragraph">
      <style:paragraph-properties fo:margin-bottom="0in" fo:line-height="100%" fo:margin-left="0.1763in">
        <style:tab-stops/>
      </style:paragraph-properties>
      <style:text-properties style:font-name="Times New Roman" fo:font-size="8pt" style:font-size-asian="8pt" style:font-size-complex="8pt"/>
    </style:style>
    <style:style style:name="P352" style:parent-style-name="Akapitzlistą" style:list-style-name="LFO6" style:family="paragraph">
      <style:paragraph-properties fo:margin-bottom="0in" fo:line-height="100%" fo:margin-left="0.1763in">
        <style:tab-stops/>
      </style:paragraph-properties>
      <style:text-properties style:font-name="Times New Roman" fo:font-size="8pt" style:font-size-asian="8pt" style:font-size-complex="8pt"/>
    </style:style>
    <style:style style:name="P353" style:parent-style-name="Akapitzlistą" style:list-style-name="LFO6" style:family="paragraph">
      <style:paragraph-properties fo:margin-bottom="0in" fo:line-height="100%" fo:margin-left="0.1763in">
        <style:tab-stops/>
      </style:paragraph-properties>
      <style:text-properties style:font-name="Times New Roman" fo:font-size="8pt" style:font-size-asian="8pt" style:font-size-complex="8pt"/>
    </style:style>
    <style:style style:name="P354" style:parent-style-name="Akapitzlistą" style:list-style-name="LFO6" style:family="paragraph">
      <style:paragraph-properties fo:margin-bottom="0in" fo:line-height="100%" fo:margin-left="0.1763in">
        <style:tab-stops/>
      </style:paragraph-properties>
      <style:text-properties style:font-name="Times New Roman" fo:font-size="8pt" style:font-size-asian="8pt" style:font-size-complex="8pt"/>
    </style:style>
    <style:style style:name="P355" style:parent-style-name="Akapitzlistą" style:family="paragraph">
      <style:paragraph-properties fo:margin-bottom="0in" fo:line-height="100%" fo:margin-left="0.1763in">
        <style:tab-stops/>
      </style:paragraph-properties>
      <style:text-properties style:font-name="Times New Roman" fo:font-size="8pt" style:font-size-asian="8pt" style:font-size-complex="8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5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5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Row362" style:family="table-row">
      <style:table-row-properties style:min-row-height="0.1354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  <style:text-properties style:font-name="Times New Roman" fo:font-weight="bold" style:font-weight-asian="bold" fo:color="#000000" fo:font-size="8pt" style:font-size-asian="8pt" style:font-size-complex="8pt"/>
    </style:style>
    <style:style style:name="P367" style:parent-style-name="Normalny" style:family="paragraph">
      <style:paragraph-properties fo:margin-bottom="0in" fo:line-height="100%"/>
      <style:text-properties style:font-name="Times New Roman" style:font-weight-complex="bold" fo:color="#000000" fo:font-size="8pt" style:font-size-asian="8pt" style:font-size-complex="8pt"/>
    </style:style>
    <style:style style:name="P368" style:parent-style-name="Normalny" style:family="paragraph">
      <style:paragraph-properties fo:margin-bottom="0in" fo:line-height="100%"/>
      <style:text-properties style:font-name="Times New Roman" style:font-weight-complex="bold" fo:color="#000000" fo:font-size="8pt" style:font-size-asian="8pt" style:font-size-complex="8pt"/>
    </style:style>
    <style:style style:name="P369" style:parent-style-name="Normalny" style:family="paragraph">
      <style:paragraph-properties fo:margin-bottom="0in" fo:line-height="100%"/>
      <style:text-properties style:font-name="Times New Roman" style:font-weight-complex="bold" fo:color="#000000" fo:font-size="8pt" style:font-size-asian="8pt" style:font-size-complex="8pt"/>
    </style:style>
    <style:style style:name="P370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P371" style:parent-style-name="Normalny" style:family="paragraph">
      <style:paragraph-properties fo:margin-bottom="0in" fo:line-height="100%"/>
      <style:text-properties style:font-name="Times New Roman" style:font-weight-complex="bold"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74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75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76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79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  <style:text-properties style:font-name="Times New Roman" fo:font-size="8pt" style:font-size-asian="8pt" style:font-size-complex="8pt"/>
    </style:style>
    <style:style style:name="P382" style:parent-style-name="Normalny" style:family="paragraph">
      <style:paragraph-properties fo:margin-bottom="0in" fo:line-height="100%" fo:margin-left="0.0673in" fo:text-indent="-0.0986in">
        <style:tab-stops/>
      </style:paragraph-properties>
      <style:text-properties style:font-name="Times New Roman" fo:font-size="8pt" style:font-size-asian="8pt" style:font-size-complex="8pt"/>
    </style:style>
    <style:style style:name="P383" style:parent-style-name="Normalny" style:family="paragraph">
      <style:paragraph-properties fo:margin-bottom="0in" fo:line-height="100%" fo:margin-left="0.0673in" fo:text-indent="-0.0673in">
        <style:tab-stops/>
      </style:paragraph-properties>
      <style:text-properties style:font-name="Times New Roman" fo:font-size="8pt" style:font-size-asian="8pt" style:font-size-complex="8pt"/>
    </style:style>
    <style:style style:name="P384" style:parent-style-name="Normalny" style:family="paragraph">
      <style:paragraph-properties fo:margin-bottom="0in" fo:line-height="100%" fo:margin-left="0.0673in" fo:text-indent="-0.0673in">
        <style:tab-stops/>
      </style:paragraph-properties>
      <style:text-properties style:font-name="Times New Roman" fo:font-size="8pt" style:font-size-asian="8pt" style:font-size-complex="8pt"/>
    </style:style>
    <style:style style:name="P385" style:parent-style-name="Normalny" style:family="paragraph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JEDNOSTKI NIEODPŁATNEGO PORADNICTWA DOSTĘPNEGO DLA MIESZKAŃCÓW POWIATU LUBIŃSKIEGO</text:p>
      <text:p text:style-name="P2">(lista sporządzona na podstawie art. 8a ust. 1 ustawy z dnia 5 sierpnia 2015 r.<text:s/></text:p>
      <text:p text:style-name="P3">o nieodpłatnej<text:s/>pomocy prawnej, nieodpłatnym poradnictwie obywatelskim oraz edukacji prawnej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.</text:p>
          </table:table-cell>
          <table:table-cell table:style-name="TableCell14">
            <text:p text:style-name="P15">Nazwa jednostki, adres, nr telefonu, strona internetowa</text:p>
          </table:table-cell>
          <table:table-cell table:style-name="TableCell16">
            <text:p text:style-name="P17">Zakres poradnictwa</text:p>
          </table:table-cell>
          <table:table-cell table:style-name="TableCell18">
            <text:p text:style-name="P19">Informacje o dniach i godzinach działalności</text:p>
          </table:table-cell>
          <table:table-cell table:style-name="TableCell20">
            <text:p text:style-name="P21">Kryteria dostępu do usługi</text:p>
          </table:table-cell>
        </table:table-row>
        <table:table-row table:style-name="TableRow22">
          <table:table-cell table:style-name="TableCell23" table:number-rows-spanned="2">
            <text:p text:style-name="P24">1</text:p>
          </table:table-cell>
          <table:table-cell table:style-name="TableCell25" table:number-rows-spanned="2">
            <text:p text:style-name="P26">Starostwo Powiatowe w<text:s/>Lubinie</text:p>
            <text:p text:style-name="P27">ul. Jana Kilińskiego 12b</text:p>
            <text:p text:style-name="P28">59-300 Lubin</text:p>
            <text:p text:style-name="P29">Pok. 116</text:p>
            <text:p text:style-name="P30">Tel. 76 746 72 01</text:p>
          </table:table-cell>
          <table:table-cell table:style-name="TableCell31">
            <text:p text:style-name="P32">Nieodpłatna pomoc prawna</text:p>
          </table:table-cell>
          <table:table-cell table:style-name="TableCell33">
            <text:p text:style-name="P34">Poniedziałek 8.00-12.00</text:p>
            <text:p text:style-name="P35">Wtorek 12.00-17.00</text:p>
            <text:p text:style-name="P36">Środa 8.00-12.00</text:p>
            <text:p text:style-name="P37">Czwartek 12.00-16.00</text:p>
            <text:p text:style-name="P38">Piątek 8.00-12.00</text:p>
          </table:table-cell>
          <table:table-cell table:style-name="TableCell39" table:number-rows-spanned="3">
            <text:p text:style-name="P40"><text:span text:style-name="T41">Zgodnie z art. 4 ustawy z dnia 5 sierpnia 2015 r.<text:s/></text:span><text:span text:style-name="T42">o</text:span><text:span text:style-name="T43"><text:s/></text:span><text:span text:style-name="T44">nieodpłatnej pomocy prawnej, nieodpłatnym poradnictwie obywatelskim oraz edukacji prawnej:</text:span></text:p>
            <text:list text:style-name="LFO1" text:continue-numbering="true">
              <text:list-item>
                <text:p text:style-name="P45">Nieodpłatna pomoc prawna i nieodpłatne poradnictwo obywatelskie przysługują osobie uprawnionej, która nie jest w stanie ponieść kosztów odpłatnej pomocy prawnej.</text:p>
              </text:list-item>
              <text:list-item>
                <text:p text:style-name="P46">Osoba uprawniona, przed uzyskaniem nieodpłatnej pomocy prawnej <text:s/>lub nieodpłatnego poradnictwa, składa pisemne oświadczenie, że nie jest w stanie ponieść kosztów odpłatnej pomocy prawnej.</text:p>
              </text:list-item>
            </text:list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Nieodpłatne poradnictwo obywatelskie</text:p>
            <text:p text:style-name="P52"/>
          </table:table-cell>
          <table:table-cell table:style-name="TableCell53">
            <text:p text:style-name="P54">Poniedziałek 12.00-16.00</text:p>
            <text:p text:style-name="P55">Wtorek 8.00-12.00</text:p>
            <text:p text:style-name="P56">Środa 12.00-17.00</text:p>
            <text:p text:style-name="P57">Czwartek 8.00-12.00</text:p>
            <text:p text:style-name="P58">Piątek 12.00-16.00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Urząd Miasta i Gminy Ścinawa</text:p>
            <text:p text:style-name="P65">ul. Rynek 17</text:p>
            <text:p text:style-name="P66">59-330 Ścinawa</text:p>
            <text:p text:style-name="P67">Pok. 6</text:p>
            <text:p text:style-name="P68">Tel. 76 740 02 00</text:p>
            <text:p text:style-name="P69">Tel. do rejestracji 76 746 71 75</text:p>
          </table:table-cell>
          <table:table-cell table:style-name="TableCell70">
            <text:p text:style-name="P71">Nieodpłatna pomoc prawna</text:p>
            <text:p text:style-name="P72"/>
          </table:table-cell>
          <table:table-cell table:style-name="TableCell73">
            <text:p text:style-name="P74">Poniedziałek 7.30-11.30</text:p>
            <text:p text:style-name="P75">Wtorek<text:s/>12.30-16.30</text:p>
            <text:p text:style-name="P76">Środa 7.15-11.15</text:p>
            <text:p text:style-name="P77">Czwartek 7.30-11.30</text:p>
            <text:p text:style-name="P78">Piątek 7.30-11.30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Starostwo Powiatowe w Lubinie</text:p>
            <text:p text:style-name="P85">ul. Jana Kilińskiego 12b</text:p>
            <text:p text:style-name="P86">59-300 Lubin</text:p>
            <text:p text:style-name="P87">Biuro Powiatowego Rzecznika Konsumentów</text:p>
            <text:p text:style-name="P88">Pok. 29</text:p>
            <text:p text:style-name="P89">Tel. 76 746 71 30</text:p>
          </table:table-cell>
          <table:table-cell table:style-name="TableCell90">
            <text:p text:style-name="P91">Postepowanie w zakresie praw konsumenckich – ustawa<text:s/>z dnia 16 lutego 2007 r. o ochronie konkurencji i konsumentów</text:p>
          </table:table-cell>
          <table:table-cell table:style-name="TableCell92">
            <text:p text:style-name="P93">Od poniedziałku do piątku</text:p>
            <text:p text:style-name="P94">Od godz. 7.30 do 15.30</text:p>
          </table:table-cell>
          <table:table-cell table:style-name="TableCell95">
            <text:p text:style-name="P96">Wg kolejności wpływu skarg konsumenckich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Powiatowy Urząd Pracy w Lubinie</text:p>
            <text:p text:style-name="P102">ul. Jana Kilińskiego 12b</text:p>
            <text:p text:style-name="P103">59-300 Lubin</text:p>
            <text:p text:style-name="P104">Tel. 76 749 14 01</text:p>
            <text:p text:style-name="P105">http://lubin.praca.gov.pl/</text:p>
          </table:table-cell>
          <table:table-cell table:style-name="TableCell106">
            <text:p text:style-name="P107">Poradnictwo zawodowe:</text:p>
            <text:list text:style-name="LFO2" text:continue-numbering="true">
              <text:list-item>
                <text:p text:style-name="P108">wybór zawodu,</text:p>
              </text:list-item>
              <text:list-item>
                <text:p text:style-name="P109">nabycie i uzupełnienia kwalifikacji,</text:p>
              </text:list-item>
              <text:list-item>
                <text:p text:style-name="P110">opracowanie ścieżki rozwoju zawodowego,</text:p>
              </text:list-item>
              <text:list-item>
                <text:p text:style-name="P111">udzielenie wsparcia (wzrost motywacji) w powrocie na rynek pracy,</text:p>
              </text:list-item>
              <text:list-item>
                <text:p text:style-name="P112">kierowanie na specjalistyczne badania psychologiczne i<text:s/>lekarskie pod kątem opinii przydatności zawodowej,</text:p>
              </text:list-item>
              <text:list-item>
                <text:p text:style-name="P113">nauka umiejętności niezbędnych do aktywnego poszukiwania pracy<text:s/></text:p>
              </text:list-item>
            </text:list>
          </table:table-cell>
          <table:table-cell table:style-name="TableCell114">
            <text:p text:style-name="P115">Od poniedziałku do piątku</text:p>
            <text:p text:style-name="P116">Od godz. 7.30 do 15.30</text:p>
          </table:table-cell>
          <table:table-cell table:style-name="TableCell117">
            <text:p text:style-name="P118">Poradnictwo indywidualne – dla osób bezrobotnych i poszukujących pracy zarejestrowanych w<text:s/>urzędzie, informacja zawodowa – dla osób niezarejestrowanych w urzędzie</text:p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Powiatowe Centrum Pomocy Rodzinie</text:p>
            <text:p text:style-name="P124">ul. Składowa 3</text:p>
            <text:p text:style-name="P125">59-300 Lubin</text:p>
            <text:p text:style-name="P126">Tel. 76 847 96 92</text:p>
            <text:p text:style-name="P127"><text:a xlink:href="mailto:pcpr@powiat-lubin.pl" office:target-frame-name="_top" xlink:show="replace"><text:span text:style-name="T128">pcpr@powiat-lubin.pl</text:span></text:a></text:p>
            <text:p text:style-name="P129">pcpr.powiat-lubin.pl</text:p>
            <text:p text:style-name="P130"/>
          </table:table-cell>
          <table:table-cell table:style-name="TableCell131">
            <text:p text:style-name="P132">Poradnictwo<text:s/>prawne</text:p>
            <text:p text:style-name="P133"/>
            <text:p text:style-name="P134"/>
            <text:p text:style-name="P135">Poradnictwo psychologiczne</text:p>
            <text:p text:style-name="P136"/>
            <text:p text:style-name="P137">Poradnictwo socjalne</text:p>
          </table:table-cell>
          <table:table-cell table:style-name="TableCell138">
            <text:p text:style-name="P139">Wtorek 12.45-14.45</text:p>
            <text:p text:style-name="P140">Czwartek 13.30-15.30</text:p>
            <text:p text:style-name="P141"/>
            <text:p text:style-name="P142">Wtorek 10.00-14.00</text:p>
            <text:p text:style-name="P143"/>
            <text:p text:style-name="P144">Poniedziałek-Piątek</text:p>
            <text:p text:style-name="P145">7.30-15.30</text:p>
          </table:table-cell>
          <table:table-cell table:style-name="TableCell146">
            <text:p text:style-name="P147">Pomoc skierowana jest dla osób znajdujących się w trudnej sytuacji kryzysowej m.in.:</text:p>
            <text:list text:style-name="LFO3" text:continue-numbering="true">
              <text:list-item>
                <text:p text:style-name="P148">przemoc w rodzinie</text:p>
              </text:list-item>
              <text:list-item>
                <text:p text:style-name="P149">uzależnienia</text:p>
              </text:list-item>
              <text:list-item>
                <text:p text:style-name="P150">współuzależnienia</text:p>
              </text:list-item>
              <text:list-item>
                <text:p text:style-name="P151">próby samobójcze</text:p>
              </text:list-item>
              <text:list-item>
                <text:p text:style-name="P152">traumatyczne zdarzenia</text:p>
              </text:list-item>
            </text:list>
            <text:p text:style-name="P153"/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P158">Miejski Ośrodek Pomocy Społecznej</text:p>
            <text:p text:style-name="P159">ul. Kilińskiego 25a</text:p>
            <text:p text:style-name="P160">59-300 Lubin</text:p>
            <text:p text:style-name="P161">Tel. 76 74 63 400</text:p>
            <text:p text:style-name="P162">Fax 76 74 63 401</text:p>
            <text:p text:style-name="P163">Pok. 112</text:p>
            <text:p text:style-name="P164"><text:span text:style-name="T165">e-mail</text:span><text:span text:style-name="T166">:<text:s/></text:span><text:a xlink:href="mailto:mops@mops.lubin.pl" office:target-frame-name="_top" xlink:show="replace"><text:span text:style-name="T167">mops@mops.lubin.pl</text:span></text:a></text:p>
            <text:p text:style-name="P168">Sekcja Profilaktyki Uzależnień działająca w strukturze Działu Profilaktyki, Analiz i Projektów Miejskiego Ośrodka Pomocy Społecznej w Lubinie<text:s/></text:p>
            <text:p text:style-name="P169">http://bip.mops.lubin.pl</text:p>
          </table:table-cell>
          <table:table-cell table:style-name="TableCell170">
            <text:p text:style-name="P171">W ramach profilaktyki, psychoedukacji i terapii proponowane są następujące formy działalności:</text:p>
            <text:p text:style-name="P172"/>
            <text:p text:style-name="P173">PORADY PRAWNE</text:p>
            <text:p text:style-name="P174"/>
            <text:p text:style-name="P175"/>
            <text:p text:style-name="P176"/>
            <text:p text:style-name="P177"/>
            <text:p text:style-name="P178">ZAJĘCIA INDYWIDUALNE:</text:p>
            <text:list text:style-name="LFO4" text:continue-numbering="true">
              <text:list-item>
                <text:p text:style-name="P179">konsumenckie indywidulane, rodzinne, małżeńskie i wychowawcze,</text:p>
              </text:list-item>
              <text:list-item>
                <text:p text:style-name="P180">terapia indywidualna, małżeńska i rodzinna (krótko-lub długoterminowa)</text:p>
              </text:list-item>
              <text:list-item>
                <text:p text:style-name="P181">interwencje kryzysowe</text:p>
              </text:list-item>
              <text:list-item>
                <text:p text:style-name="P182">konsultacje i terapia logopedyczna</text:p>
              </text:list-item>
            </text:list>
            <text:p text:style-name="P183"/>
            <text:p text:style-name="P184">ZAJĘCIA GRUPOWE</text:p>
            <text:list text:style-name="LFO5" text:continue-numbering="true">
              <text:list-item>
                <text:p text:style-name="P185">grupa dla osób doświadczających przemocy w rodzinie</text:p>
              </text:list-item>
              <text:list-item>
                <text:p text:style-name="P186">grupa rozwoju osobistego dla młodzieży</text:p>
              </text:list-item>
              <text:list-item>
                <text:p text:style-name="P187">grupa edukacyjno-terapeutyczna dla osób uzależnionych</text:p>
              </text:list-item>
              <text:list-item>
                <text:p text:style-name="P188">grupa psychoedukacyjno-terapeutyczna dla osób współuzależnionych</text:p>
              </text:list-item>
            </text:list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>Czwartek, godz. 11.30-15.30<text:s/></text:p>
            <text:p text:style-name="P197">(Wymagane<text:s/>skierowanie pracownika socjalnego)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>Zajęcia grupowe odbywają się od czasu zawiązania grupy do czerwca zgodnie z zawartym kontraktem</text:p>
            <text:p text:style-name="P212"/>
            <text:p text:style-name="P213"/>
            <text:p text:style-name="P214"/>
            <text:p text:style-name="P215"/>
            <text:p text:style-name="P216"/>
            <text:p text:style-name="P217">Nabór do grup trwa przez cały rok.<text:s/></text:p>
          </table:table-cell>
          <table:table-cell table:style-name="TableCell218">
            <text:p text:style-name="P219">Dla osób uzależnionych, współuzależnionych, DDA oraz z kręgu przemocy w<text:s/>rodzinie</text:p>
            <text:p text:style-name="P220"/>
            <text:p text:style-name="P221"/>
            <text:p text:style-name="P222"><text:span text:style-name="T223">Oferta Sekcji Profilaktyki</text:span><text:span text:style-name="T224"><text:s/></text:span><text:span text:style-name="T225">Uzależnień jest bezpłatna, dobrowolna, skierowana do zainteresowanych mieszkańców Lubina</text:span></text:p>
          </table:table-cell>
        </table:table-row>
        <text:soft-page-break/>
        <table:table-row table:style-name="TableRow226">
          <table:table-cell table:style-name="TableCell227" table:number-rows-spanned="11">
            <text:p text:style-name="P228">7</text:p>
          </table:table-cell>
          <table:table-cell table:style-name="TableCell229" table:number-rows-spanned="11">
            <text:p text:style-name="P230">Specjalistyczna Poradnia Rodzinna im. Św. Joanny Beretta Molla</text:p>
            <text:p text:style-name="P231">ul. Orla 32</text:p>
            <text:p text:style-name="P232">59-300 Lubin</text:p>
            <text:p text:style-name="P233">Tel. 697 672 275</text:p>
            <text:p text:style-name="P234">poradniajbm@diecezja.legnica.pl</text:p>
            <text:p text:style-name="P235"><text:a xlink:href="http://www.pr.diecezja.legnica.pl" office:target-frame-name="_top" xlink:show="replace"><text:span text:style-name="T236">www.pr.diecezja.legnica.pl</text:span></text:a><text:span text:style-name="T237">/lubin</text:span></text:p>
            <text:p text:style-name="P238"/>
          </table:table-cell>
          <table:table-cell table:style-name="TableCell239">
            <text:p text:style-name="P240">Psycholog</text:p>
          </table:table-cell>
          <table:table-cell table:style-name="TableCell241" table:number-rows-spanned="11">
            <text:p text:style-name="P242"/>
            <text:p text:style-name="P243"/>
            <text:p text:style-name="P244"/>
            <text:p text:style-name="P245"/>
            <text:p text:style-name="P246"/>
            <text:p text:style-name="P247">Informacje o dniach i godzinach spotkań ze specjalistami</text:p>
            <text:p text:style-name="P248"><text:span text:style-name="T249">dostępne są pod adresem poradni w zakładce<text:s/></text:span><text:span text:style-name="T250">Specjaliści<text:s/></text:span></text:p>
            <text:p text:style-name="P251"/>
            <text:p text:style-name="P252"><text:a xlink:href="http://www.pr.diecezja.legnica.pl/lubin" office:target-frame-name="_top" xlink:show="replace"><text:span text:style-name="T253">www.pr.diecezja.legnica.pl/lubin</text:span></text:a></text:p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table-cell table:style-name="TableCell261" table:number-rows-spanned="11">
            <text:p text:style-name="P262">Rejestracja wyłącznie telefoniczna lub e-mailowa pod numerem telefonu i e-mailem poradni od poniedziałku do piątku w godz. 9.00 do 17.00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Psychoterapeuta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Terapia rodziny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Terapeuta NEST</text:p>
          </table: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Doradca rodzinny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Logopeda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Doradca żywieniowy<text:s/>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Mediator, coach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Terapeuta TSR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Pedagog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Terapeuta uzależnień i współuzależnień</text:p>
          </table:table-cell>
          <table:covered-table-cell>
            <text:p text:style-name="P331"/>
          </table:covered-table-cell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8</text:p>
          </table:table-cell>
          <table:table-cell table:style-name="TableCell336">
            <text:p text:style-name="P337"><text:span text:style-name="T338">Poradnia Psychologiczno-</text:span><text:span text:style-name="T339">Pedagogiczna</text:span></text:p>
            <text:p text:style-name="P340">ul. Komisji Edukacji<text:s/>Narodowej 6a</text:p>
            <text:p text:style-name="P341">59-300 Lubin</text:p>
            <text:p text:style-name="P342">Tel/faks: 781 700 190<text:s/></text:p>
            <text:p text:style-name="P343"><text:span text:style-name="T344">email:<text:s/></text:span><text:a xlink:href="mailto:poradnia@ppplubin.pl" office:target-frame-name="_top" xlink:show="replace"><text:span text:style-name="T345">poradnia@ppplubin.pl</text:span></text:a></text:p>
            <text:p text:style-name="P346">www.ppplubin.pl</text:p>
          </table:table-cell>
          <table:table-cell table:style-name="TableCell347">
            <text:p text:style-name="P348">Poradnia Psychologiczno-Pedagogiczna w Lubinie prowadzi działalność na podstawie ustawy z dnia 7 września 1991 roku o<text:s/>systemie oświaty.</text:p>
            <text:p text:style-name="P349"/>
            <text:p text:style-name="P350">Do podstawowych zadań poradni należy:</text:p>
            <text:list text:style-name="LFO6" text:continue-numbering="true">
              <text:list-item>
                <text:p text:style-name="P351">diagnozowanie dzieci i młodzieży;</text:p>
              </text:list-item>
              <text:list-item>
                <text:p text:style-name="P352">udzielanie dzieciom i młodzieży oraz rodzicom bezpośredniej pomocy psychologiczno-pedagogicznej;</text:p>
              </text:list-item>
              <text:list-item>
                <text:p text:style-name="P353">realizowanie zadań profilaktycznych oraz wspierających wychowawczą<text:s/>i edukacyjną funkcję przedszkola, szkoły i placówki, w tym wspieranie <text:s/>nauczycieli rozwiązywaniu problemów dydaktycznych i wychowawczych;</text:p>
              </text:list-item>
              <text:list-item>
                <text:p text:style-name="P354">organizowanie i prowadzenie wspomagania przedszkoli, szkół i placówek w zakresie realizacji zadań dydaktycznych, wychowawczych i opiekuńczych.</text:p>
              </text:list-item>
            </text:list>
            <text:p text:style-name="P355"/>
          </table:table-cell>
          <table:table-cell table:style-name="TableCell356">
            <text:p text:style-name="P357">Od poniedziałku do piątku:</text:p>
            <text:p text:style-name="P358">7.30 do 15.00</text:p>
            <text:p text:style-name="P359">Wtorki 7.30 do 17.00</text:p>
          </table:table-cell>
          <table:table-cell table:style-name="TableCell360">
            <text:p text:style-name="P361">Oferta dla nauczycieli, uczniów, rodziców.</text:p>
          </table:table-cell>
        </table:table-row>
        <table:table-row table:style-name="TableRow362">
          <table:table-cell table:style-name="TableCell363">
            <text:p text:style-name="P364">9</text:p>
          </table:table-cell>
          <table:table-cell table:style-name="TableCell365">
            <text:p text:style-name="P366">Lokalny Punkt Pomocy Pokrzywdzonym Przestępstwem – LUBIN</text:p>
            <text:p text:style-name="P367">Ośrodek prowadzony przez Stowarzyszenie Na Rzecz Integracji i<text:s/>Rozwoju Społecznego "GRONO"</text:p>
            <text:p text:style-name="P368">59-300 Lubin,<text:s/></text:p>
            <text:p text:style-name="P369">ul. Władysława Łokietka 7</text:p>
            <text:p text:style-name="P370">Tel: 781 621 825</text:p>
            <text:p text:style-name="P371"/>
          </table:table-cell>
          <table:table-cell table:style-name="TableCell372">
            <text:p text:style-name="P373">W ofercie ośrodka świadczona jest szeroka pomoc specjalistyczna: pomoc psychoterapeutyczna, psychologiczna i psychiatryczna dla dzieci i dorosłych, pomoc prawna, mediacje, pomoc materialna i w udzieleniu schronienia.</text:p>
            <text:p text:style-name="P374">W godzinach dyżuru na miejscu pełni go osoba pierwszego kontaktu, udzielana jest bezpłatna pomoc osobom pokrzywdzonym przestępstwem na podstawie złożonego wniosku. <text:s/></text:p>
            <text:p text:style-name="P375"/>
            <text:soft-page-break/>
            <text:p text:style-name="P376">Pokrzywdzona przestępstwem to osoba, której dobro prawne zostało naruszone lub zagrożone w wyniku przestępstwa. Za pokrzywdzoną uznaje się osobę, której dobro indywidualne (przysługujące tylko jej) chronione przez prawo, jak : zdrowie, nietykalność cielesna, własność, cześć, dobre imię, wolność seksualna, zostało naruszone.</text:p>
          </table:table-cell>
          <table:table-cell table:style-name="TableCell377">
            <text:p text:style-name="P378">Wtorek 8.00-13.00</text:p>
            <text:p text:style-name="P379">Czwartek 8.00-13.00</text:p>
          </table:table-cell>
          <table:table-cell table:style-name="TableCell380">
            <text:p text:style-name="P381">Żeby otrzymać pomoc należy:<text:s/></text:p>
            <text:p text:style-name="P382">- umówić się na spotkanie z osobą <text:s/>pierwszego kontaktu telefonicznie lub na miejscu w Ośrodku<text:s/></text:p>
            <text:p text:style-name="P383">- uzupełnić wniosek o udostepnienie pomocy<text:s/></text:p>
            <text:p text:style-name="P384">- dołączyć do wniosku<text:s/>dokumenty wskazane przez osobę pierwszego kontaktu.</text:p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7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wia Nużyńska</meta:initial-creator>
    <dc:creator>Diana Frankowska</dc:creator>
    <meta:creation-date>2024-09-16T13:19:00Z</meta:creation-date>
    <dc:date>2024-09-16T13:19:00Z</dc:date>
    <meta:print-date>2020-01-20T10:22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48" meta:character-count="7326" meta:row-count="52" meta:non-whitespace-character-count="6292"/>
  </office:meta>
</office:document-meta>
</file>