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" style:family="table-column">
      <style:table-column-properties style:column-width="0.3541in" style:use-optimal-column-width="false"/>
    </style:style>
    <style:style style:name="TableColumn7" style:family="table-column">
      <style:table-column-properties style:column-width="2.1666in" style:use-optimal-column-width="false"/>
    </style:style>
    <style:style style:name="TableColumn8" style:family="table-column">
      <style:table-column-properties style:column-width="4.177in" style:use-optimal-column-width="false"/>
    </style:style>
    <style:style style:name="Table5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26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justify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TableContents" style:family="paragraph">
      <style:paragraph-properties fo:text-align="justify" fo:line-height="115%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4" style:family="table-row">
      <style:table-row-properties style:min-row-height="0.3756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3284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5055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4159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92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07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15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6131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 fo:line-height="115%"/>
      <style:text-properties fo:font-weight="bold" style:font-weight-asian="bold" style:font-weight-complex="bold" fo:font-size="10pt" style:font-size-asian="10pt" style:font-size-complex="10pt"/>
    </style:style>
    <style:style style:name="P119" style:parent-style-name="TableContents" style:family="paragraph">
      <style:paragraph-properties fo:text-align="justify" fo:line-height="115%"/>
      <style:text-properties fo:font-weight="bold" style:font-weight-asian="bold" style:font-weight-complex="bold" fo:font-size="10pt" style:font-size-asian="10pt" style:font-size-complex="10pt"/>
    </style:style>
    <style:style style:name="P120" style:parent-style-name="TableContents" style:family="paragraph">
      <style:paragraph-properties fo:text-align="justify" fo:line-height="115%"/>
      <style:text-properties fo:font-weight="bold" style:font-weight-asian="bold" style:font-weight-complex="bold" fo:font-size="10pt" style:font-size-asian="10pt" style:font-size-complex="10pt"/>
    </style:style>
    <style:style style:name="P121" style:parent-style-name="TableContents" style:family="paragraph">
      <style:paragraph-properties fo:text-align="justify" fo:line-height="115%"/>
      <style:text-properties fo:font-weight="bold" style:font-weight-asian="bold" style:font-weight-complex="bold" fo:font-size="10pt" style:font-size-asian="10pt" style:font-size-complex="10pt"/>
    </style:style>
    <style:style style:name="P122" style:parent-style-name="Normalny" style:family="paragraph">
      <style:paragraph-properties fo:widows="2" fo:orphans="2" fo:margin-top="0.0694in" fo:margin-bottom="0.0694in"/>
    </style:style>
  </office:automatic-styles>
  <office:body>
    <office:text text:use-soft-page-breaks="true">
      <text:p text:style-name="P1">FORMULARZ ZGŁOSZENIOWY</text:p>
      <text:p text:style-name="P2"/>
      <text:p text:style-name="P3">na członka komisji konkursowej opiniującej oferty w otwartym konkursie ofert na wsparcie <text:s text:c="27"/>lub powierzenie realizacji zadań<text:s/>wynikających z „Programu współpracy Powiatu Lubińskiego <text:s text:c="25"/>z organizacjami pozarządowymi oraz podmiotami wymienionymi w art. 3 ust. 3 ustawy <text:s text:c="25"/>o działalności pożytku publicznego <text:s/>i o wolontariacie na 2023 rok”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Dane dotyczące kandydata na członka komisji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1.</text:p>
          </table:table-cell>
          <table:table-cell table:style-name="TableCell15">
            <text:p text:style-name="P16">Imię i nazwisko kandydata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2.</text:p>
          </table:table-cell>
          <table:table-cell table:style-name="TableCell22">
            <text:p text:style-name="P23">Adres do korespondencji</text:p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3.</text:p>
          </table:table-cell>
          <table:table-cell table:style-name="TableCell30">
            <text:p text:style-name="P31">Adres e-mail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4.</text:p>
          </table:table-cell>
          <table:table-cell table:style-name="TableCell37">
            <text:p text:style-name="P38">Telefon kontaktowy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Oświadczam, że:</text:p>
            <text:p text:style-name="P44">Wyżej wymienione dane są zgodne ze stanem faktycznym i prawnym.</text:p>
            <text:p text:style-name="P45"><text:span text:style-name="T46">Zgodnie z ustawą z dnia<text:s/></text:span><text:span text:style-name="T47">10 maja 2018<text:s/></text:span><text:bookmark-start text:name="_GoBack"/><text:bookmark-end text:name="_GoBack"/><text:span text:style-name="T48">r. o ochronie danych osobowych wyrażam zgodę <text:s text:c="23"/>na przetwarzanie moich danych osobowych dla potrzeb wyboru do udziału w komisji konkursowej do opiniowania ofert w otwartym konkursie ofert na realizację zadania polegającego<text:s/></text:span><text:span text:style-name="T49">na wsparciu lub powierzeniu zadań<text:s/></text:span><text:span text:style-name="T50">wynikających z „Programu współpracy Powiatu Lubińskiego <text:s text:c="39"/>z organizacjami pozarządowymi oraz podmiotami wymienionymi w art. 3 ust. 3 ustawy <text:s text:c="32"/>o działalnośc</text:span><text:span text:style-name="T51">i pożytku publicznego <text:s/>i o wolontariacie na 2023 rok”.</text:span></text:p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  <text:p text:style-name="P56"/>
            <text:p text:style-name="P57">…………………............ <text:s text:c="78"/>………………………………...</text:p>
            <text:p text:style-name="P58"><text:span text:style-name="T59"><text:s/>(miejscowość, data) <text:s text:c="62"/></text:span><text:span text:style-name="T60"><text:s text:c="18"/>(czytelny podpis kandydata)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Dane organizacji lub podmiotu zgłaszającego kandydata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5.</text:p>
          </table:table-cell>
          <table:table-cell table:style-name="TableCell67">
            <text:p text:style-name="P68">Nazwa organizacji/ podmiotu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6.</text:p>
          </table:table-cell>
          <table:table-cell table:style-name="TableCell74">
            <text:p text:style-name="P75">Forma prawna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7.</text:p>
          </table:table-cell>
          <table:table-cell table:style-name="TableCell81">
            <text:p text:style-name="P82">Nazwa i numer dokumentu potwierdzającego status prawny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8.</text:p>
          </table:table-cell>
          <table:table-cell table:style-name="TableCell88">
            <text:p text:style-name="P89">Adres siedziby organizacji/ podmiotu</text:p>
          </table:table-cell>
          <table:table-cell table:style-name="TableCell90"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9.</text:p>
          </table:table-cell>
          <table:table-cell table:style-name="TableCell96">
            <text:p text:style-name="P97">Adres e-mail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0.</text:p>
          </table:table-cell>
          <table:table-cell table:style-name="TableCell103">
            <text:p text:style-name="P104">Rok założenia organizacji/ podmiotu</text:p>
          </table:table-cell>
          <table:table-cell table:style-name="TableCell105"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11.</text:p>
          </table:table-cell>
          <table:table-cell table:style-name="TableCell111">
            <text:p text:style-name="P112">Liczba członków organizacji/podmiotu</text:p>
          </table:table-cell>
          <table:table-cell table:style-name="TableCell113">
            <text:p text:style-name="P114"/>
            <text:p text:style-name="P115"/>
          </table:table-cell>
        </table:table-row>
        <table:table-row table:style-name="TableRow116">
          <table:table-cell table:style-name="TableCell117" table:number-columns-spanned="3">
            <text:p text:style-name="P118"/>
            <text:p text:style-name="P119"/>
            <text:p text:style-name="P120"/>
            <text:p text:style-name="P121">……………………… <text:s text:c="12"/>………………….... <text:s text:c="14"/>……………………………………………………… <text:s/>( miejscowość, data) <text:s text:c="15"/>( pieczęć organizacji) <text:s text:c="7"/>( czytelny<text:s/>podpis prezesa/przewodniczącego organizacji)</text:p>
          </table:table-cell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Danek</meta:initial-creator>
    <dc:creator>Diana Frankowska</dc:creator>
    <meta:creation-date>2017-03-22T11:11:00Z</meta:creation-date>
    <dc:date>2023-02-15T10:58:00Z</dc:date>
    <meta:print-date>2023-02-15T10:53:00Z</meta:print-date>
    <meta:template xlink:href="Normal" xlink:type="simple"/>
    <meta:editing-cycles>18</meta:editing-cycles>
    <meta:editing-duration>PT7380S</meta:editing-duration>
    <meta:document-statistic meta:page-count="1" meta:paragraph-count="4" meta:word-count="287" meta:character-count="2005" meta:row-count="14" meta:non-whitespace-character-count="1722"/>
  </office:meta>
</office:document-meta>
</file>