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Column8" style:family="table-column">
      <style:table-column-properties style:column-width="4.177in" style:use-optimal-column-width="false"/>
    </style:style>
    <style:style style:name="Table5" style:family="table">
      <style:table-properties style:width="6.6979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34in solid #000000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26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6" style:parent-style-name="TableContents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2" style:family="table-row">
      <style:table-row-properties style:min-row-height="0.3756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284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76" style:family="table-row">
      <style:table-row-properties style:min-row-height="0.5055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min-row-height="0.4159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90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05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line-height="115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113" style:parent-style-name="TableContents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TableRow114" style:family="table-row">
      <style:table-row-properties style:min-row-height="0.6131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7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8" style:parent-style-name="TableContents" style:family="paragraph">
      <style:paragraph-properties fo:text-align="justify" fo:line-height="115%"/>
      <style:text-properties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paragraph-properties fo:widows="2" fo:orphans="2" fo:margin-top="0.0694in" fo:margin-bottom="0.0694in"/>
    </style:style>
  </office:automatic-styles>
  <office:body>
    <office:text text:use-soft-page-breaks="true">
      <text:p text:style-name="P1">FORMULARZ ZGŁOSZENIOWY<text:bookmark-start text:name="_GoBack"/><text:bookmark-end text:name="_GoBack"/></text:p>
      <text:p text:style-name="P2"/>
      <text:p text:style-name="P3">na członka komisji konkursowej opiniującej oferty w otwartym konkursie ofert na wsparcie <text:s text:c="27"/>lub powierzenie realizacji zadań<text:s/>wynikających z „Programu współpracy Powiatu Lubińskiego <text:s text:c="25"/>z organizacjami pozarządowymi oraz podmiotami wymienionymi w art. 3 ust. 3 ustawy <text:s/>o działalności pożytku publicznego <text:s/>i o wolontariacie na 2022 rok ” - realizacja zadania publicznego w zakresie prowadzenia punktów nieodpłatnej pomocy prawnej, <text:s/>świadczenia nieodpłatnego poradnictwa obywatelskiego oraz edukacji prawnej na terenie Powiatu Lubińskiego w 2022 roku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Dane dotyczące kandydata na członka komisji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1.</text:p>
          </table:table-cell>
          <table:table-cell table:style-name="TableCell15">
            <text:p text:style-name="P16">Imię i nazwisko kandydata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2.</text:p>
          </table:table-cell>
          <table:table-cell table:style-name="TableCell22">
            <text:p text:style-name="P23">Adres do korespondencji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3.</text:p>
          </table:table-cell>
          <table:table-cell table:style-name="TableCell30">
            <text:p text:style-name="P31">Adres e-mail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Telefon kontaktowy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Oświadczam, że:</text:p>
            <text:p text:style-name="P44">Wyżej wymienione dane są zgodne ze stanem faktycznym i prawnym.</text:p>
            <text:p text:style-name="P45"><text:span text:style-name="T46">Zgodnie z ustawą z dnia 29 sierpnia 1997r. o ochronie danych osobowych wyrażam zgodę na<text:s/></text:span><text:span text:style-name="T47">przetwarzanie moich danych osobowych dla potrzeb wyboru do udziału w komisji konkursowej do opiniowania ofert w otwartym konkursie ofert na realizację zadania polegającego na wsparciu lub powierzeniu zadań<text:s/></text:span><text:span text:style-name="T48">wynikających z „Programu współpracy Powiatu Lubińs</text:span><text:span text:style-name="T49">kiego <text:s/>z organizacjami pozarządowymi oraz podmiotami wymienionymi w art. 3 ust. 3 ustawy <text:s/>o działalności pożytku publicznego <text:s/>i o wolontariacie na 2022 rok ” - realizacja zadania publicznego w zakresie prowadzenia punktów nieodpłatnej pomocy prawnej, <text:s/>świa</text:span><text:span text:style-name="T50">dczenia nieodpłatnego poradnictwa obywatelskiego oraz edukacji prawnej na terenie Powiatu Lubińskiego w 2022 roku.</text:span>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/>
            <text:p text:style-name="P55">………………….... <text:s text:c="74"/>………………………………...</text:p>
            <text:p text:style-name="P56"><text:span text:style-name="T57"><text:s/>(miejscowość, data) <text:s text:c="15"/></text:span><text:span text:style-name="T58"><text:s text:c="65"/>(czytelny podpis kandydata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Dane organizacji lub podmiotu zgłaszającego kandydata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Nazwa organizacji/ podmiotu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6.</text:p>
          </table:table-cell>
          <table:table-cell table:style-name="TableCell72">
            <text:p text:style-name="P73">Forma prawna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7.</text:p>
          </table:table-cell>
          <table:table-cell table:style-name="TableCell79">
            <text:p text:style-name="P80">Nazwa i numer dokumentu potwierdzającego status<text:s/>prawny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.</text:p>
          </table:table-cell>
          <table:table-cell table:style-name="TableCell86">
            <text:p text:style-name="P87">Adres siedziby organizacji/ podmiotu</text:p>
          </table:table-cell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Adres 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10.</text:p>
          </table:table-cell>
          <table:table-cell table:style-name="TableCell101">
            <text:p text:style-name="P102">Rok założenia organizacji/ podmiotu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11.</text:p>
          </table:table-cell>
          <table:table-cell table:style-name="TableCell109">
            <text:p text:style-name="P110">Liczba członków organizacji/podmiotu</text:p>
          </table:table-cell>
          <table:table-cell table:style-name="TableCell111">
            <text:p text:style-name="P112"/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/>
            <text:p text:style-name="P117"/>
            <text:p text:style-name="P118">……………………… <text:s text:c="12"/>………………….... <text:s text:c="14"/>……………………………………………………… <text:s/>( miejscowość, data)<text:s/><text:s text:c="15"/>( pieczęć organizacji) <text:s text:c="7"/>( czytelny podpis prezesa/przewodniczącego organizacji)</text:p>
          </table:table-cell>
          <table:covered-table-cell/>
          <table:covered-table-cell/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bara Danek</meta:initial-creator>
    <dc:creator>Diana Frankowska</dc:creator>
    <meta:creation-date>2017-03-22T11:11:00Z</meta:creation-date>
    <dc:date>2021-10-19T12:48:00Z</dc:date>
    <meta:print-date>2021-10-19T08:02:00Z</meta:print-date>
    <meta:template xlink:href="Normal" xlink:type="simple"/>
    <meta:editing-cycles>14</meta:editing-cycles>
    <meta:editing-duration>PT6900S</meta:editing-duration>
    <meta:document-statistic meta:page-count="1" meta:paragraph-count="4" meta:word-count="329" meta:character-count="2304" meta:row-count="16" meta:non-whitespace-character-count="1979"/>
  </office:meta>
</office:document-meta>
</file>