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375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284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505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4159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6131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FORMULARZ ZGŁOSZENIOWY</text:p>
      <text:p text:style-name="P2"/>
      <text:p text:style-name="P3">na członka komisji konkursowej opiniującej oferty w otwartym konkursie ofert na wsparcie <text:s text:c="27"/>lub powierzenie realizacji zadań<text:s/>wynikających z „Programu współpracy Powiatu Lubińskiego <text:s text:c="25"/>z organizacjami pozarządowymi oraz podmiotami wymienionymi w art. 3 ust. 3 ustawy <text:s text:c="25"/>o działalności pożytku publicznego <text:s/>i o wolontariacie na 2024<text:s/>rok”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ne dotyczące kandydata na członka komisji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i nazwisko kandydat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Adres do korespondencji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Adres 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Telefon kontakt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Oświadczam, że:</text:p>
            <text:p text:style-name="P44">Wyżej wymienione dane są zgodne ze stanem faktycznym i prawnym.</text:p>
            <text:p text:style-name="P45"><text:span text:style-name="T46">Zgodnie z ustawą z dnia 10<text:s/></text:span><text:span text:style-name="T47">maja 2018 r. o ochronie danych osobowych wyrażam zgodę <text:s text:c="23"/>na przetwarzanie moich danych osobowych dla potrzeb wyboru do udziału w komisji konkursowej do opiniowania ofert w otwartym konkursie ofert na realizację zadania polegającego na<text:s/></text:span><text:span text:style-name="T48">wsparciu lub powierzeniu zadań<text:s/></text:span><text:span text:style-name="T49">wynikających z „Programu współpracy Powiatu Lubińskiego <text:s text:c="39"/>z organizacjami pozarządowymi oraz podmiotami wymienionymi w art. 3 ust. 3 ustawy <text:s text:c="32"/>o działalności p</text:span><text:span text:style-name="T50">ożytku publicznego <text:s/>i o wolontariacie na 202</text:span><text:span text:style-name="T51">4</text:span><text:bookmark-start text:name="_GoBack"/><text:bookmark-end text:name="_GoBack"/><text:span text:style-name="T52"><text:s/>rok”.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>…………………............ <text:s text:c="78"/>………………………………...</text:p>
            <text:p text:style-name="P59"><text:span text:style-name="T60"><text:s/>(miejscowość, data) <text:s text:c="65"/></text:span><text:span text:style-name="T61"><text:s text:c="15"/>(czytelny podpis kandydata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Dane organizacji lub podmiotu zgłaszającego kandydata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Nazwa organizacji/ podmiot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Forma prawn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Nazwa i numer dokumentu potwierdzającego status prawny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Adres siedziby organizacji/ podmiotu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Adres 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Rok założenia organizacji/ podmiotu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Liczba członków organizacji/podmiotu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/>
            <text:p text:style-name="P120"/>
            <text:p text:style-name="P121"/>
            <text:p text:style-name="P122">……………………… <text:s text:c="12"/>………………….... <text:s text:c="14"/>……………………………………………………… <text:s/>( miejscowość, data) <text:s text:c="15"/>( pieczęć organizacji) <text:s text:c="7"/>( czytelny<text:s/>podpis prezesa/przewodniczącego organizacji)</text:p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Diana Frankowska</dc:creator>
    <meta:creation-date>2017-03-22T11:11:00Z</meta:creation-date>
    <dc:date>2024-01-18T09:38:00Z</dc:date>
    <meta:print-date>2023-02-15T10:53:00Z</meta:print-date>
    <meta:template xlink:href="Normal" xlink:type="simple"/>
    <meta:editing-cycles>20</meta:editing-cycles>
    <meta:editing-duration>PT7440S</meta:editing-duration>
    <meta:document-statistic meta:page-count="1" meta:paragraph-count="4" meta:word-count="287" meta:character-count="2005" meta:row-count="14" meta:non-whitespace-character-count="1722"/>
  </office:meta>
</office:document-meta>
</file>