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11cm"/>
    </style:style>
    <style:style style:name="Tabela1.A1" style:family="table-cell">
      <style:table-cell-properties fo:background-color="#fff2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Arial" fo:font-size="11pt" officeooo:paragraph-rsid="00286a6c" style:font-size-asian="11pt" style:font-size-complex="11pt"/>
    </style:style>
    <style:style style:name="P2" style:family="paragraph" style:parent-style-name="Heading_20_3">
      <style:paragraph-properties fo:margin-top="0cm" fo:margin-bottom="0cm" loext:contextual-spacing="false" fo:text-align="center" style:justify-single-word="false"/>
      <style:text-properties officeooo:paragraph-rsid="001f1fbd"/>
    </style:style>
    <style:style style:name="P3" style:family="paragraph" style:parent-style-name="Heading_20_3">
      <style:paragraph-properties fo:margin-top="0cm" fo:margin-bottom="0cm" loext:contextual-spacing="false" fo:text-align="center" style:justify-single-word="false"/>
      <style:text-properties officeooo:paragraph-rsid="003a1c2d"/>
    </style:style>
    <style:style style:name="P4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1c2d" officeooo:paragraph-rsid="003a1c2d" style:font-name-asian="SimSun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officeooo:paragraph-rsid="004a00e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5c914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59ac8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c9211e" style:text-outline="false" style:text-line-through-style="none" style:text-line-through-type="none" style:font-name="Liberation Serif" fo:font-size="14pt" fo:font-style="normal" fo:text-shadow="none" style:text-underline-style="none" fo:font-weight="bold" officeooo:rsid="003a1c2d" officeooo:paragraph-rsid="003bc558" style:font-name-asian="SimSun" style:font-size-asian="14pt" style:font-style-asian="normal" style:font-weight-asian="bold" style:font-name-complex="Arial1" style:font-size-complex="14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c45b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style:font-name="Arial" fo:font-size="11pt" officeooo:paragraph-rsid="0046c6c2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3c45be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15660d" officeooo:paragraph-rsid="0035c914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15660d" officeooo:paragraph-rsid="003bc558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2bfdb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360e49"/>
    </style:style>
    <style:style style:name="P17" style:family="paragraph" style:parent-style-name="Text_20_body">
      <style:paragraph-properties fo:margin-left="0cm" fo:margin-right="0cm" fo:margin-top="0.101cm" fo:margin-bottom="0cm" loext:contextual-spacing="false" fo:line-height="115%" fo:text-align="center" style:justify-single-word="false" fo:text-indent="0cm" style:auto-text-indent="false"/>
      <style:text-properties officeooo:paragraph-rsid="00360e49"/>
    </style:style>
    <style:style style:name="P18" style:family="paragraph" style:parent-style-name="Text_20_body">
      <style:paragraph-properties fo:margin-left="0cm" fo:margin-right="0cm" fo:margin-top="0.101cm" fo:margin-bottom="0cm" loext:contextual-spacing="false" fo:line-height="100%" fo:text-indent="0cm" style:auto-text-indent="false"/>
      <style:text-properties style:font-name="Arial" fo:font-size="11pt" officeooo:paragraph-rsid="00286a6c" style:font-size-asian="11pt" style:font-size-complex="11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officeooo:paragraph-rsid="0052bfdb"/>
    </style:style>
    <style:style style:name="P20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61cm"/>
          <style:tab-stop style:position="0.767cm"/>
        </style:tab-stops>
      </style:paragraph-properties>
      <style:text-properties style:font-name="Arial" fo:font-size="11pt" officeooo:paragraph-rsid="003c45be" style:font-size-asian="11pt" style:font-size-complex="11pt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fo:font-size="11pt" fo:font-weight="normal" officeooo:paragraph-rsid="00218cb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61cm"/>
          <style:tab-stop style:position="0.767cm"/>
        </style:tab-stops>
      </style:paragraph-properties>
      <style:text-properties fo:font-size="11pt" fo:font-weight="normal" officeooo:paragraph-rsid="00218cb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61cm"/>
          <style:tab-stop style:position="0.767cm"/>
        </style:tab-stops>
      </style:paragraph-properties>
      <style:text-properties style:font-name="Arial" fo:font-size="11pt" fo:font-weight="normal" officeooo:paragraph-rsid="00218cb7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officeooo:paragraph-rsid="00298ef4"/>
    </style:style>
    <style:style style:name="P25" style:family="paragraph" style:parent-style-name="Text_20_body">
      <style:paragraph-properties fo:margin-left="0.64cm" fo:margin-right="0cm" fo:margin-top="0.101cm" fo:margin-bottom="0cm" loext:contextual-spacing="false" fo:line-height="100%" fo:text-align="justify" style:justify-single-word="false" fo:text-indent="-0.64cm" style:auto-text-indent="false">
        <style:tab-stops>
          <style:tab-stop style:position="0.661cm"/>
          <style:tab-stop style:position="0.767cm"/>
        </style:tab-stops>
      </style:paragraph-properties>
      <style:text-properties style:font-name="Arial" fo:font-size="11pt" fo:font-weight="normal" officeooo:paragraph-rsid="00218cb7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officeooo:paragraph-rsid="00218cb7"/>
    </style:style>
    <style:style style:name="P27" style:family="paragraph" style:parent-style-name="Text_20_body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18cb7"/>
    </style:style>
    <style:style style:name="P2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209b72" style:font-size-asian="11pt" style:font-size-complex="11pt"/>
    </style:style>
    <style:style style:name="T3" style:family="text">
      <style:text-properties style:font-name="Arial" fo:font-size="11pt" officeooo:rsid="00326120" style:font-size-asian="11pt" style:font-size-complex="11pt"/>
    </style:style>
    <style:style style:name="T4" style:family="text">
      <style:text-properties style:font-name="Arial" fo:font-size="11pt" officeooo:rsid="0032a038" style:font-size-asian="11pt" style:font-size-complex="11pt"/>
    </style:style>
    <style:style style:name="T5" style:family="text">
      <style:text-properties style:font-name="Arial" fo:font-size="11pt" officeooo:rsid="003762be" style:font-size-asian="11pt" style:font-size-complex="11pt"/>
    </style:style>
    <style:style style:name="T6" style:family="text">
      <style:text-properties style:font-name="Arial" fo:font-size="11pt" officeooo:rsid="004de691" style:font-size-asian="11pt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15660d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Arial" fo:font-size="11pt" fo:font-style="italic" fo:font-weight="normal" officeooo:rsid="00209b72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Arial" fo:font-size="11pt" fo:font-style="italic" fo:font-weight="normal" officeooo:rsid="002311ff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font-name="Arial" fo:font-size="11pt" fo:font-style="italic" fo:font-weight="normal" officeooo:rsid="002fdc58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style:font-name="Arial" fo:font-size="11pt" fo:font-style="italic" fo:font-weight="normal" officeooo:rsid="00311bae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Arial" fo:font-size="11pt" fo:font-style="italic" fo:font-weight="normal" officeooo:rsid="0027174c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Arial" fo:font-size="11pt" fo:font-style="italic" fo:font-weight="normal" officeooo:rsid="004a359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Arial" fo:font-size="11pt" fo:font-style="italic" fo:font-weight="normal" officeooo:rsid="003c057a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Arial" fo:font-size="11pt" fo:font-style="italic" fo:font-weight="normal" officeooo:rsid="001f1fbd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Arial" fo:font-size="11pt" fo:font-weight="bold" officeooo:rsid="0032a038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218cb7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218cb7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23dee4" style:font-size-asian="11pt" style:font-weight-asian="bold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fo:font-weight="normal" officeooo:rsid="00209b72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style="normal" fo:font-weight="normal" officeooo:rsid="0016c90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Arial" fo:font-size="11pt" fo:font-style="normal" fo:font-weight="normal" officeooo:rsid="003559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Arial" fo:font-size="11pt" fo:font-style="normal" fo:font-weight="normal" officeooo:rsid="0027174c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Arial" fo:font-size="11pt" fo:font-style="normal" fo:font-weight="normal" officeooo:rsid="004a359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Arial" fo:font-size="11pt" fo:font-style="normal" fo:font-weight="normal" officeooo:rsid="004de691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Arial" fo:font-size="11pt" fo:font-style="normal" fo:font-weight="normal" officeooo:rsid="001f1fbd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Arial" fo:font-size="11pt" fo:font-style="normal" style:text-underline-style="none" fo:font-weight="normal" officeooo:rsid="00209b7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Arial" fo:font-size="11pt" fo:font-style="normal" style:text-underline-style="none" fo:font-weight="normal" officeooo:rsid="001f1fb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font-style="normal" style:text-underline-style="none" fo:font-weight="normal" officeooo:rsid="003c5f2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Arial" fo:font-size="11pt" fo:font-style="normal" fo:font-weight="bold" officeooo:rsid="001f1fb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Arial" fo:font-size="11pt" fo:font-style="normal" fo:font-weight="bold" officeooo:rsid="00530231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Arial" fo:font-size="11pt" style:text-underline-style="none" fo:font-weight="normal" officeooo:rsid="00209b72" style:font-size-asian="11pt" style:font-weight-asian="normal" style:font-size-complex="11pt" style:font-weight-complex="normal"/>
    </style:style>
    <style:style style:name="T38" style:family="text">
      <style:text-properties style:font-name="Arial" fo:font-size="11pt" style:text-underline-style="none" fo:font-weight="normal" officeooo:rsid="0015660d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style:text-underline-style="none" fo:font-weight="bold" officeooo:rsid="00559ac8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style:text-underline-style="none" fo:font-weight="bold" officeooo:rsid="0015660d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style:text-underline-style="none" fo:font-weight="bold" officeooo:rsid="00345077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style:text-underline-style="none" fo:font-weight="bold" officeooo:rsid="0031c231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="Arial" officeooo:rsid="0024e6c0" style:font-name-complex="Arial"/>
    </style:style>
    <style:style style:name="T45" style:family="text">
      <style:text-properties style:font-name="Arial" fo:font-size="13pt" fo:font-weight="bold" officeooo:rsid="0016c905" style:font-size-asian="13pt" style:font-weight-asian="bold" style:font-name-complex="Arial" style:font-size-complex="13pt" style:font-weight-complex="bold"/>
    </style:style>
    <style:style style:name="T46" style:family="text">
      <style:text-properties style:font-name="Arial" fo:font-size="14pt" style:font-size-asian="14pt" style:font-size-complex="14pt"/>
    </style:style>
    <style:style style:name="T47" style:family="text">
      <style:text-properties style:font-name="Arial" fo:font-size="14pt" officeooo:rsid="001f1fbd" style:font-size-asian="14pt" style:font-size-complex="14pt"/>
    </style:style>
    <style:style style:name="T48" style:family="text">
      <style:text-properties style:font-name="Arial" fo:font-size="14pt" officeooo:rsid="002e7874" style:font-size-asian="14pt" style:font-size-complex="14pt"/>
    </style:style>
    <style:style style:name="T49" style:family="text">
      <style:text-properties style:font-name="Arial" fo:font-size="14pt" officeooo:rsid="0039a429" style:font-size-asian="14pt" style:font-size-complex="14pt"/>
    </style:style>
    <style:style style:name="T50" style:family="text">
      <style:text-properties style:font-name="Arial" fo:font-weight="bold" style:font-weight-asian="bold" style:font-weight-complex="bold"/>
    </style:style>
    <style:style style:name="T5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style:text-underline-style="solid" style:text-underline-width="auto" style:text-underline-color="font-color" fo:font-weight="normal" officeooo:rsid="00209b72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 fo:font-weight="normal" officeooo:rsid="0046c6c2" style:font-weight-asian="normal" style:font-weight-complex="normal"/>
    </style:style>
    <style:style style:name="T55" style:family="text">
      <style:text-properties fo:color="#000000" style:font-name="Arial" fo:font-size="13pt" fo:font-weight="bold" officeooo:rsid="0039a429" style:font-size-asian="13pt" style:font-weight-asian="bold" style:font-name-complex="Arial" style:font-size-complex="13pt" style:font-weight-complex="bold"/>
    </style:style>
    <style:style style:name="T56" style:family="text">
      <style:text-properties fo:color="#000000" style:font-name="Arial" fo:font-size="13pt" fo:font-weight="bold" officeooo:rsid="001d03fc" style:font-size-asian="13pt" style:font-weight-asian="bold" style:font-name-complex="Arial" style:font-size-complex="13pt" style:font-weight-complex="bold"/>
    </style:style>
    <style:style style:name="T57" style:family="text">
      <style:text-properties fo:color="#000000" style:font-name="Arial" fo:font-size="13pt" fo:font-weight="bold" officeooo:rsid="0035c914" style:font-size-asian="13pt" style:font-weight-asian="bold" style:font-name-complex="Arial" style:font-size-complex="13pt" style:font-weight-complex="bold"/>
    </style:style>
    <style:style style:name="T58" style:family="text">
      <style:text-properties fo:color="#000000" style:font-name="Arial" fo:font-size="13pt" fo:font-weight="bold" officeooo:rsid="0016c905" style:font-size-asian="13pt" style:font-weight-asian="bold" style:font-name-complex="Arial" style:font-size-complex="13pt" style:font-weight-complex="bold"/>
    </style:style>
    <style:style style:name="T59" style:family="text">
      <style:text-properties fo:color="#383d3c" style:font-name="Arial" fo:font-size="11pt" style:font-size-asian="11pt" style:font-size-complex="11pt"/>
    </style:style>
    <style:style style:name="T60" style:family="text">
      <style:text-properties fo:color="#383d3c" style:font-name="Arial" fo:font-size="11pt" officeooo:rsid="001f1fbd" style:font-size-asian="11pt" style:font-size-complex="11pt"/>
    </style:style>
    <style:style style:name="T61" style:family="text">
      <style:text-properties fo:color="#383d3c" style:font-name="Arial" fo:font-size="11pt" officeooo:rsid="00218cb7" style:font-size-asian="11pt" style:font-size-complex="11pt"/>
    </style:style>
    <style:style style:name="T62" style:family="text">
      <style:text-properties fo:color="#383d3c" style:font-name="Arial" fo:font-size="11pt" fo:font-weight="normal" style:font-size-asian="11pt" style:font-weight-asian="normal" style:font-size-complex="11pt" style:font-weight-complex="normal"/>
    </style:style>
    <style:style style:name="T63" style:family="text">
      <style:text-properties fo:color="#383d3c" style:font-name="Arial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" text:outline-level="3"><text:span text:style-name="Strong_20_Emphasis"><text:span text:style-name="T46">NABÓR UCZESTNIKÓW DO PROGRAMU </text:span></text:span></text:h>
            <text:h text:style-name="P4" text:outline-level="3"><text:span text:style-name="Strong_20_Emphasis"><text:span text:style-name="T47">O</text:span></text:span><text:span text:style-name="Strong_20_Emphasis"><text:span text:style-name="T48">D</text:span></text:span><text:span text:style-name="Strong_20_Emphasis"><text:span text:style-name="T47">DZIAŁYWAŃ </text:span></text:span><text:span text:style-name="Strong_20_Emphasis"><text:span text:style-name="T46">KOREKCYJNO – EDUKACYJN</text:span></text:span><text:span text:style-name="Strong_20_Emphasis"><text:span text:style-name="T47">YCH</text:span></text:span><text:span text:style-name="Strong_20_Emphasis"><text:span text:style-name="T46"> DLA OSÓB STOSUJĄCYCH PRZEMOC W RODZINIE – </text:span></text:span><text:span text:style-name="Strong_20_Emphasis"><text:span text:style-name="T49">EDYCJA 2020</text:span></text:span></text:h>
          </table:table-cell>
        </table:table-row>
      </table:table>
      <text:h text:style-name="P2" text:outline-level="3"><text:span text:style-name="Strong_20_Emphasis"><text:span text:style-name="T1"/></text:span></text:h>
      <text:p text:style-name="P17"><text:span text:style-name="Strong_20_Emphasis"><text:span text:style-name="T59">Jeśli zauważyłeś u siebie trudności w opanowaniu </text:span></text:span><text:span text:style-name="Strong_20_Emphasis"><text:span text:style-name="T60">negatywnych</text:span></text:span><text:span text:style-name="Strong_20_Emphasis"><text:span text:style-name="T59"> emocji takich jak złość, gniew, irytacja, itp., <text:line-break/>Jeśli osoby w Twoim otoczeniu mówią, że nie rozumieją Twoich reakcji, <text:line-break/>Jeśli zdarzyło Ci się użyć siły względem swoich najbliższych, <text:line-break/>Jeśli nie potrafisz już rozmawiać z </text:span></text:span><text:span text:style-name="Strong_20_Emphasis"><text:span text:style-name="T61">członkami najbliższej rodziny</text:span></text:span><text:span text:style-name="Strong_20_Emphasis"><text:span text:style-name="T59">, w domu są ciągłe kłótnie, </text:span></text:span><text:span text:style-name="Strong_20_Emphasis"><text:span text:style-name="T1"><text:line-break/></text:span></text:span><text:span text:style-name="Strong_20_Emphasis"><text:span text:style-name="T63">…TE SPOTKANIA SĄ DLA CIEBIE! </text:span></text:span></text:p>
      <text:p text:style-name="P16"><text:span text:style-name="Strong_20_Emphasis"><text:span text:style-name="T62"/></text:span></text:p>
      <text:p text:style-name="P6"><text:span text:style-name="T7"><text:tab/>Powiatowe Centrum Pomocy Rodzinie w Lubinie informuje, iż </text:span><text:span text:style-name="T38">do </text:span><text:span text:style-name="T39">1 czerwca </text:span><text:span text:style-name="T40">20</text:span><text:span text:style-name="T41">20</text:span><text:span text:style-name="T42"> </text:span><text:span text:style-name="T40">r</text:span><text:span text:style-name="T8">. trwa rekrutacja osób stosujących przemoc w rodzinie w ramach:</text:span>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Strong_20_Emphasis"><text:span text:style-name="T55">„</text:span></text:span><text:span text:style-name="Strong_20_Emphasis"><text:span text:style-name="T56">Powiatowego programu oddziaływań korekcyjno-edukacyjnych dla osób stosujących przemoc w rodzinie na lata 2017-2023”- </text:span></text:span><text:span text:style-name="Strong_20_Emphasis"><text:span text:style-name="T57">IX</text:span></text:span><text:span text:style-name="Strong_20_Emphasis"><text:span text:style-name="T58"> edycja.</text:span></text:span><text:span text:style-name="Strong_20_Emphasis"><text:span text:style-name="T45"> </text:span></text:span></text:p>
          </table:table-cell>
        </table:table-row>
      </table:table>
      <text:p text:style-name="P13"/>
      <text:p text:style-name="P6"><text:span text:style-name="Strong_20_Emphasis"><text:span text:style-name="T9"/></text:span></text:p>
      <text:p text:style-name="P1"><text:tab/>Program adresowany jest do pełnoletnich osób stosujących przemoc. Kandydaci do udziału w Programie muszą zachowywać abstynencję od alkoholu i innych środków odurzających. </text:p>
      <text:p text:style-name="P18"><text:s text:c="11"/><text:span text:style-name="T52">Do Programu kwalifikowane są: </text:span></text:p>
      <text:list xml:id="list3552390173" text:style-name="L1">
        <text:list-item>
          <text:p text:style-name="P28"><text:span text:style-name="T20">os</text:span><text:span text:style-name="T21">oby</text:span><text:span text:style-name="T20"> skazan</text:span><text:span text:style-name="T21">e</text:span><text:span text:style-name="T20"> za czyny związane ze stosowaniem przemocy w rodzinie</text:span><text:span text:style-name="T7">, wobec których Sąd warunkowo zawiesił wykonywanie kary, zobowiązując je do uczestnictwa <text:s text:c="19"/>w oddziaływaniach korekcyjno – edukacyjnych,</text:span></text:p>
        </text:list-item>
        <text:list-item>
          <text:p text:style-name="P26"><text:span text:style-name="T20">os</text:span><text:span text:style-name="T21">oby</text:span><text:span text:style-name="T20">, stosując</text:span><text:span text:style-name="T24">e</text:span><text:span text:style-name="T20"> przemoc w rodzinie</text:span><text:span text:style-name="T7">, które uczestniczą w terapii leczenia uzależnienia od alkoholu, narkotyków lub innych środków odurzających , substancji psychotropowych <text:s/>albo środków zastępczych, dla których oddziaływania korekcyjno – edukacyjne <text:s/>mogą stanowić uzupełnienie podstawowej terapii,</text:span></text:p>
        </text:list-item>
        <text:list-item>
          <text:p text:style-name="P26"><text:span text:style-name="T22">os</text:span><text:span text:style-name="T23">o</text:span><text:span text:style-name="T22">b</text:span><text:span text:style-name="T23">y</text:span><text:span text:style-name="T22">, które w wyniku innych okoliczności zgłoszą się do uczestnictwa w Programie</text:span></text:p>
        </text:list-item>
      </text:list>
      <text:p text:style-name="P21"><text:span text:style-name="T43"><text:s text:c="12"/>korekcyjno - edukacyjnym oraz innych osób dorosłych, mieszkańc</text:span><text:span text:style-name="T44">y</text:span><text:span text:style-name="T43"> Powiatu Lubińskiego, <text:s text:c="2"/></text:span></text:p>
      <text:p text:style-name="P22"><text:span text:style-name="T43"><text:s text:c="12"/>któr</text:span><text:span text:style-name="T44">zy</text:span><text:span text:style-name="T43"> mają świadomość własnego problemu związanego ze stosowaniem przemocy <text:s text:c="35"/></text:span></text:p>
      <text:p text:style-name="P23"><text:s text:c="12"/>i wykazują motywację do podjęcia terapii.</text:p>
      <text:p text:style-name="P25"><text:span text:style-name="Strong_20_Emphasis"><text:span text:style-name="T50"><text:s text:c="10"/></text:span></text:span><text:span text:style-name="Strong_20_Emphasis"><text:span text:style-name="T51"><text:s/>Udział w Programie umożliwi:</text:span></text:span></text:p>
      <text:list xml:id="list2219304329" text:style-name="L2">
        <text:list-item>
          <text:p text:style-name="P29">dokonanie zmian w życiu rodzinnym osoby stosującej przemoc w rodzinie, </text:p>
        </text:list-item>
        <text:list-item>
          <text:p text:style-name="P29">rozwijanie umiejętności kontrolowania emocji i własnych zachowań, </text:p>
        </text:list-item>
        <text:list-item>
          <text:p text:style-name="P29">zmianę postawy i przejęcie odpowiedzialności za stosowaną przemoc, </text:p>
        </text:list-item>
        <text:list-item>
          <text:p text:style-name="P29">kształtowanie umiejętności w zakresie wychowywania dzieci bez używania wobec nich przemocy, </text:p>
        </text:list-item>
        <text:list-item>
          <text:p text:style-name="P29">zdobycie wiedzy o sposobach radzenia sobie ze stresem oraz metodach rozładowywania napięcia emocjonalnego, </text:p>
        </text:list-item>
        <text:list-item>
          <text:p text:style-name="P29">przeanalizowanie sytuacji konfliktowych i wypracowanie dla nich rozwiązań, które pozwolą na poszanowanie praw i godności drugiego człowieka, </text:p>
        </text:list-item>
        <text:list-item>
          <text:p text:style-name="P27">uzyskanie informacji o możliwościach podejmowania działań terapeutycznych. </text:p>
        </text:list-item>
      </text:list>
      <text:p text:style-name="P7"><text:span text:style-name="Strong_20_Emphasis"><text:span text:style-name="T26">Zajęcia będą prowadzone w formie </text:span></text:span><text:span text:style-name="Strong_20_Emphasis"><text:span text:style-name="T27">indywidualnej i </text:span></text:span><text:span text:style-name="Strong_20_Emphasis"><text:span text:style-name="T26">grupowej </text:span></text:span><text:span text:style-name="Strong_20_Emphasis"><text:span text:style-name="T34">1x w tygodniu </text:span></text:span><text:span text:style-name="Strong_20_Emphasis"><text:span text:style-name="T32">w godzinach popołudniowych w siedzibie </text:span></text:span><text:span text:style-name="Strong_20_Emphasis"><text:span text:style-name="T33">Powiatowego Centrum Pomocy Rodzinie w Lubinie <text:s text:c="36"/></text:span></text:span><text:span text:style-name="Strong_20_Emphasis"><text:span text:style-name="T32">przy ul. </text:span></text:span><text:span text:style-name="Strong_20_Emphasis"><text:span text:style-name="T33">Składowej 3</text:span></text:span><text:span text:style-name="Strong_20_Emphasis"><text:span text:style-name="T32">.</text:span></text:span></text:p>
      <text:p text:style-name="P20"><text:span text:style-name="Strong_20_Emphasis"/></text:p>
      <text:p text:style-name="P20"><text:span text:style-name="Strong_20_Emphasis">UDZIAŁ W PROGRAMIE JEST BEZPŁATNY!</text:span> <text:line-break/></text:p>
      <text:p text:style-name="P10"><text:span text:style-name="Strong_20_Emphasis"><text:span text:style-name="T53">Rozpoczęcie programu przewidziane jest </text:span></text:span><text:span text:style-name="Strong_20_Emphasis"><text:span text:style-name="T54">w miesiącu czerwcu</text:span></text:span><text:span text:style-name="Strong_20_Emphasis"><text:span text:style-name="T53"> 2020 r. </text:span></text:span></text:p>
      <text:p text:style-name="P15"><text:soft-page-break/><text:span text:style-name="T1">Osoby zainteresowane uczestnictwem w</text:span><text:span text:style-name="T5">w.</text:span><text:span text:style-name="T1"> </text:span><text:span text:style-name="T5">P</text:span><text:span text:style-name="T1">rogramie proszone są o zgłaszanie <text:s text:c="31"/>się do Powiatowego Centrum Pomocy Rodzinie </text:span><text:span text:style-name="T4">w Lubinie </text:span><text:span text:style-name="T3">drogą elektroniczną </text:span><text:span text:style-name="T4">na adres email:</text:span><text:span text:style-name="T3"> </text:span><text:a xlink:type="simple" xlink:href="mailto:pcpr@powiat-lubin.pl" text:style-name="Internet_20_link" text:visited-style-name="Visited_20_Internet_20_Link"><text:span text:style-name="T4">pcpr@powiat-lubin.pl</text:span></text:a><text:span text:style-name="T4"> </text:span><text:span text:style-name="T6">bądź </text:span><text:span text:style-name="T28">od poniedziałku do piątku w godzinach od 7.30 do 1</text:span><text:span text:style-name="T29">5</text:span><text:span text:style-name="T28">.</text:span><text:span text:style-name="T29">3</text:span><text:span text:style-name="T28">0 </text:span><text:span text:style-name="T30">pod numer</text:span><text:span text:style-name="T31">em telefonu</text:span><text:span text:style-name="T35"> </text:span><text:span text:style-name="T36">76 847 96 92. </text:span></text:p>
      <text:p text:style-name="P19"><text:span text:style-name="T10">Dodatkowe informacje dotyczące </text:span><text:span text:style-name="T12">P</text:span><text:span text:style-name="T10">rogramu udzielane są </text:span><text:span text:style-name="T11">przez Panią Justynę Miter <text:s text:c="17"/></text:span><text:span text:style-name="T13">oraz </text:span><text:span text:style-name="T14">Panią</text:span><text:span text:style-name="T13"> Elżbietę Kowalską </text:span><text:span text:style-name="T15">od poniedziałku do piątku w godzinach od 7.30 do 1</text:span><text:span text:style-name="T16">5</text:span><text:span text:style-name="T15">.</text:span><text:span text:style-name="T16">3</text:span><text:span text:style-name="T15">0 <text:s text:c="25"/></text:span><text:span text:style-name="T17"><text:s/></text:span><text:span text:style-name="T10">pod numer</text:span><text:span text:style-name="T18">em telefonu </text:span><text:span text:style-name="Strong_20_Emphasis"><text:span text:style-name="T18">76 847 96 9</text:span></text:span><text:span text:style-name="Strong_20_Emphasis"><text:span text:style-name="T11">2. <text:s text:c="89"/></text:span></text:span></text:p>
      <text:p text:style-name="P15"><text:span text:style-name="T19"><text:s text:c="21"/></text:span><text:span text:style-name="T1"><text:line-break/><text:tab/></text:span><text:span text:style-name="Strong_20_Emphasis"><text:span text:style-name="T2"> <text:s text:c="85"/></text:span></text:span></text:p>
      <text:p text:style-name="P24"><text:span text:style-name="Strong_20_Emphasis"><text:span text:style-name="T2"/></text:span></text:p>
      <text:p text:style-name="P5"><text:span text:style-name="Strong_20_Emphasis"><text:span text:style-name="T25"/></text:span></text:p>
      <text:p text:style-name="P9"><text:span text:style-name="Strong_20_Emphasis"><text:span text:style-name="T25"/></text:span></text:p>
      <text:p text:style-name="P11"><text:span text:style-name="Strong_20_Emphasis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0:41:50.499000000</meta:creation-date>
    <dc:date>2020-05-14T13:43:58.424000000</dc:date>
    <meta:editing-duration>PT6H3M17S</meta:editing-duration>
    <meta:editing-cycles>30</meta:editing-cycles>
    <meta:generator>LibreOffice/6.3.3.2$Windows_x86 LibreOffice_project/a64200df03143b798afd1ec74a12ab50359878ed</meta:generator>
    <meta:print-date>2020-05-14T13:24:22.904000000</meta:print-date>
    <meta:document-statistic meta:table-count="2" meta:image-count="0" meta:object-count="0" meta:page-count="2" meta:paragraph-count="27" meta:word-count="427" meta:character-count="3575" meta:non-whitespace-character-count="2731"/>
  </office:meta>
</office:document-meta>
</file>